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style:letter-kerning="false" fo:font-size="18pt" style:font-size-asian="18pt" style:font-size-complex="21.5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style:letter-kerning="false" fo:font-size="18pt" style:font-size-asian="18pt" style:font-size-complex="21.5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style:letter-kerning="false" fo:font-size="18pt" style:font-size-asian="18pt" style:font-size-complex="21.5pt" style:language-asian="ar" style:country-asian="SA" style:language-complex="ar" style:country-complex="SA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2083in" style:use-optimal-column-width="false"/>
    </style:style>
    <style:style style:name="TableColumn11" style:family="table-column">
      <style:table-column-properties style:column-width="0.9104in" style:use-optimal-column-width="false"/>
    </style:style>
    <style:style style:name="Table8" style:family="table">
      <style:table-properties style:width="6.5958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4" style:parent-style-name="Обычный" style:family="paragraph">
      <style:paragraph-properties fo:widows="2" fo:orphans="2" text:number-lines="false" style:punctuation-wrap="simple" style:text-autospace="none" style:snap-to-layout-grid="false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Обычный" style:family="paragraph">
      <style:paragraph-properties fo:widows="2" fo:orphans="2" text:number-lines="false" style:punctuation-wrap="simple" style:text-autospace="none" style:snap-to-layout-grid="false" fo:text-align="end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8" style:parent-style-name="Обычный" style:family="paragraph">
      <style:paragraph-properties fo:widows="2" fo:orphans="2" text:number-lines="false" style:punctuation-wrap="simple" style:text-autospace="none" style:snap-to-layout-grid="false" fo:text-align="center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Обычный" style:family="paragraph">
      <style:paragraph-properties fo:widows="2" fo:orphans="2" text:number-lines="false" style:punctuation-wrap="simple" style:text-autospace="none" style:snap-to-layout-grid="false" fo:text-align="center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Обычный" style:family="paragraph">
      <style:paragraph-properties fo:widows="2" fo:orphans="2" text:number-lines="false" style:punctuation-wrap="simple" style:text-autospace="none" style:snap-to-layout-grid="false" fo:text-align="center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Обычный" style:family="paragraph">
      <style:paragraph-properties fo:widows="2" fo:orphans="2" text:number-lines="false" style:punctuation-wrap="simple" style:text-autospace="none" style:snap-to-layout-grid="false" fo:text-align="center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style:letter-kerning="false" style:font-size-complex="14.5pt" style:language-asian="ar" style:country-asian="SA" style:language-complex="ar" style:country-complex="SA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4.8854in" style:use-optimal-column-width="false"/>
    </style:style>
    <style:style style:name="TableColumn32" style:family="table-column">
      <style:table-column-properties style:column-width="1.0722in" style:use-optimal-column-width="false"/>
    </style:style>
    <style:style style:name="Table29" style:family="table">
      <style:table-properties style:width="6.5826in" fo:margin-left="0.029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Обычный" style:family="paragraph">
      <style:paragraph-properties fo:widows="2" fo:orphans="2" text:number-lines="false" style:punctuation-wrap="simple" style:text-autospace="none" style:snap-to-layout-grid="false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Обычный" style:family="paragraph">
      <style:paragraph-properties fo:widows="2" fo:orphans="2" style:punctuation-wrap="simple" style:text-autospace="none" style:snap-to-layout-grid="fals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Обычный" style:family="paragraph">
      <style:paragraph-properties fo:widows="2" fo:orphans="2" text:number-lines="false" style:punctuation-wrap="simple" style:text-autospace="none" style:snap-to-layout-grid="false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style:punctuation-wrap="simple" style:text-autospace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style:punctuation-wrap="simple" style:text-autospace="none" fo:text-align="center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punctuation-wrap="simple" style:text-autospace="none" fo:text-align="justify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punctuation-wrap="simple" style:text-autospace="none" fo:text-align="justify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punctuation-wrap="simple" style:text-autospace="none" fo:text-align="justify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punctuation-wrap="simple" style:text-autospace="none" fo:text-align="justify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punctuation-wrap="simple" style:text-autospace="none" fo:text-align="justify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2.7694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0.7381in" style:use-optimal-column-width="false"/>
    </style:style>
    <style:style style:name="TableColumn57" style:family="table-column">
      <style:table-column-properties style:column-width="1.0722in" style:use-optimal-column-width="false"/>
    </style:style>
    <style:style style:name="TableColumn58" style:family="table-column">
      <style:table-column-properties style:column-width="0.343in" style:use-optimal-column-width="false"/>
    </style:style>
    <style:style style:name="Table51" style:family="table">
      <style:table-properties style:width="6.953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punctuation-wrap="simple" style:text-autospace="none" style:snap-to-layout-grid="false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style:punctuation-wrap="simple" style:text-autospace="none" style:snap-to-layout-grid="false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punctuation-wrap="simple" style:text-autospace="none" style:snap-to-layout-grid="false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68" style:family="table-row">
      <style:table-row-properties style:use-optimal-row-height="false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80" style:family="table-column">
      <style:table-column-properties style:column-width="2.3395in" style:use-optimal-column-width="false"/>
    </style:style>
    <style:style style:name="TableColumn81" style:family="table-column">
      <style:table-column-properties style:column-width="2.1534in" style:use-optimal-column-width="false"/>
    </style:style>
    <style:style style:name="TableColumn82" style:family="table-column">
      <style:table-column-properties style:column-width="2.1534in" style:use-optimal-column-width="false"/>
    </style:style>
    <style:style style:name="Table79" style:family="table">
      <style:table-properties style:width="6.6465in" fo:margin-left="-0.075in" table:align="left"/>
    </style:style>
    <style:style style:name="TableRow83" style:family="table-row">
      <style:table-row-properties style:min-row-height="0.5937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Standard" style:family="paragraph">
      <style:text-properties fo:font-size="12pt" style:font-size-asian="12pt" style:font-size-complex="12pt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4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12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F126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27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128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129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130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131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132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133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P13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7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13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9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0" style:parent-style-name="ConsPlusNormal" style:family="paragraph">
      <style:paragraph-properties fo:text-align="center" style:line-height-at-least="0.1388in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style:line-height-at-least="0.1388in"/>
      <style:text-properties fo:font-size="14pt" style:font-size-asian="14pt" style:font-size-complex="14pt"/>
    </style:style>
    <style:style style:name="P142" style:parent-style-name="ConsPlusTitle" style:family="paragraph">
      <style:paragraph-properties fo:text-align="justify" style:line-height-at-least="0.1388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7" style:parent-style-name="ConsPlusTitle" style:family="paragraph">
      <style:paragraph-properties fo:text-align="justify" style:line-height-at-least="0.1388in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388in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388in" fo:text-indent="0.375in"/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388in" fo:text-indent="0.375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388in" fo:text-indent="0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157" style:parent-style-name="ConsPlusNormal" style:family="paragraph">
      <style:paragraph-properties fo:text-align="justify" style:line-height-at-least="0.1388in"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style:line-height-at-least="0.1388in" fo:text-indent="0.3937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style:line-height-at-least="0.1388in" fo:text-indent="0.375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style:line-height-at-least="0.1388in" fo:text-indent="0.375in"/>
    </style:style>
    <style:style style:name="T165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P169" style:parent-style-name="Standard" style:family="paragraph">
      <style:paragraph-properties fo:text-align="justify" style:line-height-at-least="0.1388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2" style:parent-style-name="Основнойшрифтабзаца" style:family="text">
      <style:text-properties fo:font-style="italic" style:font-style-asian="italic" fo:letter-spacing="-0.0055in" fo:font-size="14pt" style:font-size-asian="14pt" style:font-size-complex="14pt"/>
    </style:style>
    <style:style style:name="T173" style:parent-style-name="Основнойшрифтабзаца" style:family="text">
      <style:text-properties fo:font-style="italic" style:font-style-asian="italic" fo:letter-spacing="-0.0055in" fo:font-size="14pt" style:font-size-asian="14pt" style:font-size-complex="14pt"/>
    </style:style>
    <style:style style:name="T174" style:parent-style-name="Основнойшрифтабзаца" style:family="text">
      <style:text-properties fo:letter-spacing="-0.0055in" fo:font-size="14pt" style:font-size-asian="14pt" style:font-size-complex="14pt"/>
    </style:style>
    <style:style style:name="P175" style:parent-style-name="ConsPlusNormal" style:family="paragraph">
      <style:paragraph-properties fo:text-align="justify" style:line-height-at-least="0.1388in" fo:text-indent="0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letter-spacing="-0.0055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text-indent="0.375in"/>
      <style:text-properties fo:font-size="12pt" style:font-size-asian="12pt" style:font-size-complex="12pt"/>
    </style:style>
    <style:style style:name="TableColumn191" style:family="table-column">
      <style:table-column-properties style:column-width="6.1041in" style:use-optimal-column-width="false"/>
    </style:style>
    <style:style style:name="TableColumn192" style:family="table-column">
      <style:table-column-properties style:column-width="0.9388in" style:use-optimal-column-width="false"/>
    </style:style>
    <style:style style:name="Table190" style:family="table">
      <style:table-properties style:width="7.043in" fo:margin-left="-0.2993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P201" style:parent-style-name="Standard" style:family="paragraph">
      <style:paragraph-properties style:snap-to-layout-grid="false" fo:text-align="justify" fo:margin-top="0.0833in" fo:margin-bottom="0.0833in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T20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P212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P216" style:parent-style-name="Standard" style:family="paragraph">
      <style:paragraph-properties style:snap-to-layout-grid="false" fo:text-align="justify" fo:margin-top="0.0833in" fo:margin-bottom="0.0833in"/>
    </style:style>
    <style:style style:name="T217" style:parent-style-name="Основнойшрифтабзаца" style:family="text">
      <style:text-properties fo:font-size="13pt" style:font-size-asian="13pt" style:font-size-complex="13pt"/>
    </style:style>
    <style:style style:name="T21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fo:font-size="13pt" style:font-size-asian="13pt" style:font-size-complex="13pt"/>
    </style:style>
    <style:style style:name="T220" style:parent-style-name="Основнойшрифтабзаца" style:family="text">
      <style:text-properties fo:font-size="13pt" style:font-size-asian="13pt" style:font-size-complex="13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P226" style:parent-style-name="Standard" style:family="paragraph">
      <style:paragraph-properties style:snap-to-layout-grid="false" fo:text-align="justify" fo:margin-top="0.0833in" fo:margin-bottom="0.0833in"/>
    </style:style>
    <style:style style:name="T22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font-size="13pt" style:font-size-asian="13pt" style:font-size-complex="13pt"/>
    </style:style>
    <style:style style:name="T22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3pt" style:font-size-asian="13pt" style:font-size-complex="13pt"/>
    </style:style>
    <style:style style:name="T231" style:parent-style-name="Основнойшрифтабзаца" style:family="text">
      <style:text-properties fo:font-size="13pt" style:font-size-asian="13pt" style:font-size-complex="13pt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P235" style:parent-style-name="Standard" style:family="paragraph">
      <style:paragraph-properties fo:text-align="justify" fo:text-indent="0.375in"/>
    </style:style>
    <style:style style:name="P2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238" style:family="table-column">
      <style:table-column-properties style:column-width="5.7881in" style:use-optimal-column-width="false"/>
    </style:style>
    <style:style style:name="TableColumn239" style:family="table-column">
      <style:table-column-properties style:column-width="0.9909in" style:use-optimal-column-width="false"/>
    </style:style>
    <style:style style:name="Table237" style:family="table">
      <style:table-properties style:width="6.7791in" fo:margin-left="-0.0819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P243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5" style:parent-style-name="Standard" style:family="paragraph">
      <style:paragraph-properties style:snap-to-layout-grid="false" fo:text-align="justify" fo:margin-top="0.0833in" fo:margin-bottom="0.0833in"/>
      <style:text-properties fo:font-size="13pt" style:font-size-asian="13pt" style:font-size-complex="13pt"/>
    </style:style>
    <style:style style:name="P2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2" style:parent-style-name="Standard" style:family="paragraph">
      <style:paragraph-properties fo:text-align="justify" fo:text-indent="0.375in"/>
    </style:style>
    <style:style style:name="P253" style:parent-style-name="Standard" style:family="paragraph">
      <style:paragraph-properties fo:text-align="justify" fo:text-indent="0.375in"/>
    </style:style>
    <style:style style:name="P25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55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P256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P257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text-indent="0.375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text-indent="0.375in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93" style:parent-style-name="ConsNormal" style:family="paragraph">
      <style:paragraph-properties fo:widows="2" fo:orphans="2" fo:text-align="justify" fo:margin-right="0in" fo:text-indent="0.375in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0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 fo:text-indent="0.375in"/>
    </style:style>
    <style:style style:name="T3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 fo:text-indent="0.375in"/>
      <style:text-properties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Standard" style:family="paragraph">
      <style:paragraph-properties fo:text-align="justify" fo:text-indent="0.375in"/>
      <style:text-properties fo:color="#FF0000" fo:font-size="14pt" style:font-size-asian="14pt" style:font-size-complex="14pt"/>
    </style:style>
    <style:style style:name="P31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text-indent="0.375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text-indent="0.375in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text-indent="0.375in"/>
    </style:style>
    <style:style style:name="T335" style:parent-style-name="Основнойшрифтабзаца" style:family="text">
      <style:text-properties fo:letter-spacing="-0.0055in" fo:font-size="14pt" style:font-size-asian="14pt" style:font-size-complex="14pt"/>
    </style:style>
    <style:style style:name="P336" style:parent-style-name="Standard" style:family="paragraph">
      <style:paragraph-properties fo:text-align="justify" fo:text-indent="0.375in"/>
    </style:style>
    <style:style style:name="T337" style:parent-style-name="Основнойшрифтабзаца" style:family="text">
      <style:text-properties fo:font-size="13pt" style:font-size-asian="13pt" style:font-size-complex="13pt"/>
    </style:style>
    <style:style style:name="T3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TableColumn343" style:family="table-column">
      <style:table-column-properties style:column-width="4.0881in" style:use-optimal-column-width="false"/>
    </style:style>
    <style:style style:name="TableColumn344" style:family="table-column">
      <style:table-column-properties style:column-width="0.7784in" style:use-optimal-column-width="false"/>
    </style:style>
    <style:style style:name="TableColumn345" style:family="table-column">
      <style:table-column-properties style:column-width="1.5576in" style:use-optimal-column-width="false"/>
    </style:style>
    <style:style style:name="Table342" style:family="table">
      <style:table-properties style:width="6.4243in" fo:margin-left="0.068in" table:align="left"/>
    </style:style>
    <style:style style:name="TableRow346" style:family="table-row">
      <style:table-row-properties style:min-row-height="0.252in" style:use-optimal-row-height="false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53" style:family="table-row">
      <style:table-row-properties style:min-row-height="0.1861in" style:use-optimal-row-height="false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60" style:family="table-row">
      <style:table-row-properties style:min-row-height="0.1861in" style:use-optimal-row-height="false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text-indent="0.375in"/>
    </style:style>
    <style:style style:name="T3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 fo:text-indent="0.375in"/>
    </style:style>
    <style:style style:name="T3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text-indent="0.3937in"/>
      <style:text-properties fo:letter-spacing="-0.0055in" fo:font-size="14pt" style:font-size-asian="14pt" style:font-size-complex="14pt"/>
    </style:style>
    <style:style style:name="P387" style:parent-style-name="Standard" style:family="paragraph">
      <style:paragraph-properties fo:text-align="justify" fo:text-indent="0.3937in"/>
    </style:style>
    <style:style style:name="T388" style:parent-style-name="Основнойшрифтабзаца" style:family="text">
      <style:text-properties fo:letter-spacing="-0.0055in"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letter-spacing="-0.0055in"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letter-spacing="-0.0055in" fo:font-size="14pt" style:font-size-asian="14pt" style:font-size-complex="14pt"/>
    </style:style>
    <style:style style:name="T394" style:parent-style-name="Основнойшрифтабзаца" style:family="text">
      <style:text-properties fo:letter-spacing="-0.0055in" fo:font-size="14pt" style:font-size-asian="14pt" style:font-size-complex="14pt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fo:letter-spacing="-0.0055in"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text-indent="0.375in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 fo:text-indent="0.3937in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 fo:text-indent="0.375in"/>
    </style:style>
    <style:style style:name="T4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P426" style:parent-style-name="Standard" style:family="paragraph">
      <style:paragraph-properties fo:text-align="justify" fo:text-indent="0.375in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P433" style:parent-style-name="Standard" style:family="paragraph">
      <style:paragraph-properties fo:text-align="justify" fo:text-indent="0.375in"/>
    </style:style>
    <style:style style:name="T4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 fo:text-indent="0.375in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Standard" style:family="paragraph">
      <style:paragraph-properties fo:text-align="justify" fo:text-indent="0.375in"/>
    </style:style>
    <style:style style:name="T4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 fo:text-indent="0.4923in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5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1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text-align="center"/>
    </style:style>
    <style:style style:name="T4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6" style:parent-style-name="Standard" style:family="paragraph">
      <style:paragraph-properties fo:text-align="center"/>
    </style:style>
    <style:style style:name="T4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7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476" style:family="table-column">
      <style:table-column-properties style:column-width="5.3277in" style:use-optimal-column-width="false"/>
    </style:style>
    <style:style style:name="TableColumn477" style:family="table-column">
      <style:table-column-properties style:column-width="1.3951in" style:use-optimal-column-width="false"/>
    </style:style>
    <style:style style:name="Table475" style:family="table">
      <style:table-properties style:width="6.7229in" fo:margin-left="0.0416in" table:align="left"/>
    </style:style>
    <style:style style:name="TableRow478" style:family="table-row">
      <style:table-row-properties style:min-row-height="0.25in" style:use-optimal-row-height="false" fo:keep-together="always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481" style:parent-style-name="Standard" style:family="paragraph">
      <style:paragraph-properties style:snap-to-layout-grid="false" fo:text-align="justify"/>
    </style:style>
    <style:style style:name="T482" style:parent-style-name="Основнойшрифтабзаца" style:family="text">
      <style:text-properties fo:font-size="13pt" style:font-size-asian="13pt" style:font-size-complex="13pt"/>
    </style:style>
    <style:style style:name="T48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fo:font-size="13pt" style:font-size-asian="13pt" style:font-size-complex="13pt"/>
    </style:style>
    <style:style style:name="T48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fo:font-size="13pt" style:font-size-asian="13pt" style:font-size-complex="13pt"/>
    </style:style>
    <style:style style:name="T487" style:parent-style-name="Основнойшрифтабзаца" style:family="text">
      <style:text-properties fo:font-size="13pt" style:font-size-asian="13pt" style:font-size-complex="13pt"/>
    </style:style>
    <style:style style:name="T488" style:parent-style-name="Основнойшрифтабзаца" style:family="text">
      <style:text-properties fo:font-size="13pt" style:font-size-asian="13pt" style:font-size-complex="13pt"/>
    </style:style>
    <style:style style:name="T48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fo:font-size="13pt" style:font-size-asian="13pt" style:font-size-complex="13pt"/>
    </style:style>
    <style:style style:name="T49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fo:font-size="13pt" style:font-size-asian="13pt" style:font-size-complex="13pt"/>
    </style:style>
    <style:style style:name="TableCell493" style:family="table-cell">
      <style:table-cell-properties fo:border="0.0034in solid #000000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justify"/>
    </style:style>
    <style:style style:name="T49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496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497" style:parent-style-name="Основнойшрифтабзаца" style:family="text">
      <style:text-properties fo:font-size="13pt" style:font-size-asian="13pt" style:font-size-complex="13pt"/>
    </style:style>
    <style:style style:name="TableRow498" style:family="table-row">
      <style:table-row-properties style:min-row-height="0.25in" style:use-optimal-row-height="false" fo:keep-together="always"/>
    </style:style>
    <style:style style:name="TableCell499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50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502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justify"/>
    </style:style>
    <style:style style:name="T50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05" style:parent-style-name="Основнойшрифтабзаца" style:family="text">
      <style:text-properties fo:font-size="13pt" style:font-size-asian="13pt" style:font-size-complex="13pt"/>
    </style:style>
    <style:style style:name="T506" style:parent-style-name="Основнойшрифтабзаца" style:family="text">
      <style:text-properties fo:font-size="13pt" style:font-size-asian="13pt" style:font-size-complex="13pt"/>
    </style:style>
    <style:style style:name="TableRow507" style:family="table-row">
      <style:table-row-properties style:min-row-height="0.25in" style:use-optimal-row-height="false" fo:keep-together="always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justify"/>
      <style:text-properties fo:font-size="14pt" style:font-size-asian="14pt" style:font-size-complex="14pt" fo:language="en" fo:country="US"/>
    </style:style>
    <style:style style:name="P512" style:parent-style-name="Standard" style:family="paragraph">
      <style:paragraph-properties fo:text-align="justify" fo:text-indent="0.375in"/>
    </style:style>
    <style:style style:name="P51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1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15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justify"/>
      <style:text-properties fo:font-size="12pt" style:font-size-asian="12pt" style:font-size-complex="12pt" fo:background-color="#00FFFF"/>
    </style:style>
    <style:style style:name="P517" style:parent-style-name="Standard" style:family="paragraph">
      <style:paragraph-properties fo:text-align="justify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P5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0" style:parent-style-name="Standard" style:family="paragraph">
      <style:paragraph-properties fo:text-align="justify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P5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6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48" style:parent-style-name="Standard" style:family="paragraph">
      <style:paragraph-properties fo:text-align="justify" fo:text-indent="0.375in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52" style:parent-style-name="Standard" style:family="paragraph">
      <style:paragraph-properties fo:text-align="justify" fo:text-indent="0.3937in"/>
      <style:text-properties fo:font-weight="bold" style:font-weight-asian="bold" fo:font-size="14pt" style:font-size-asian="14pt" style:font-size-complex="14pt"/>
    </style:style>
    <style:style style:name="P55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54" style:parent-style-name="ConsPlusNormal" style:family="paragraph">
      <style:paragraph-properties fo:text-align="justify" fo:text-indent="0.375in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fo:letter-spacing="-0.0055i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fo:letter-spacing="-0.0055i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fo:text-align="justify"/>
    </style:style>
    <style:style style:name="T565" style:parent-style-name="Основнойшрифтабзаца" style:family="text">
      <style:text-properties fo:letter-spacing="-0.0055in"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P56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6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TableColumn570" style:family="table-column">
      <style:table-column-properties style:column-width="5.2in" style:use-optimal-column-width="false"/>
    </style:style>
    <style:style style:name="TableColumn571" style:family="table-column">
      <style:table-column-properties style:column-width="1.7541in" style:use-optimal-column-width="false"/>
    </style:style>
    <style:style style:name="Table569" style:family="table">
      <style:table-properties style:width="6.9541in" fo:margin-left="-0.1965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82" style:parent-style-name="Standard" style:family="paragraph">
      <style:paragraph-properties fo:text-align="justify"/>
    </style:style>
    <style:style style:name="P583" style:parent-style-name="Standard" style:family="paragraph">
      <style:paragraph-properties fo:text-align="justify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P5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9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9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9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9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594" style:parent-style-name="Standard" style:family="paragraph">
      <style:paragraph-properties fo:text-align="justify" fo:text-indent="0.375in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P59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00" style:parent-style-name="Standard" style:family="paragraph">
      <style:paragraph-properties fo:text-align="justify" fo:text-indent="0.3937in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P60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0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08" style:parent-style-name="Standard" style:family="paragraph">
      <style:paragraph-properties fo:text-align="justify" fo:text-indent="0.375in"/>
    </style:style>
    <style:style style:name="T6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Standard" style:family="paragraph">
      <style:paragraph-properties fo:text-align="justify" fo:text-indent="0.375in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P619" style:parent-style-name="Standard" style:family="paragraph">
      <style:paragraph-properties fo:text-align="justify" fo:text-indent="0.375in"/>
    </style:style>
    <style:style style:name="T6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P624" style:parent-style-name="Standard" style:family="paragraph">
      <style:paragraph-properties fo:text-align="justify" fo:text-indent="0.375in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P631" style:parent-style-name="Standard" style:family="paragraph">
      <style:paragraph-properties fo:text-align="justify" fo:text-indent="0.375in"/>
    </style:style>
    <style:style style:name="T6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P63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37" style:parent-style-name="Standard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P64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4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6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8" style:parent-style-name="Standard" style:family="paragraph">
      <style:paragraph-properties fo:text-align="justify" fo:text-indent="0.375in"/>
    </style:style>
    <style:style style:name="T6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P65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4" style:parent-style-name="Standard" style:family="paragraph">
      <style:paragraph-properties fo:text-align="center"/>
    </style:style>
    <style:style style:name="T6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57" style:parent-style-name="ConsPlusNormal" style:family="paragraph">
      <style:paragraph-properties fo:text-align="center" style:line-height-at-least="0.1388in" fo:text-indent="0in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0" style:parent-style-name="ConsPlusNormal" style:family="paragraph">
      <style:paragraph-properties fo:text-align="justify" style:line-height-at-least="0.1388in" fo:text-indent="0in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666" style:parent-style-name="Standard" style:family="paragraph">
      <style:paragraph-properties fo:text-align="justify" fo:text-indent="0.375in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letter-spacing="-0.0069in"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Обычныйвеб" style:family="paragraph">
      <style:paragraph-properties fo:text-align="justify" fo:margin-top="0in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73" style:parent-style-name="Обычныйвеб" style:family="paragraph">
      <style:paragraph-properties fo:text-align="justify" fo:margin-top="0in" fo:margin-bottom="0in" fo:text-indent="0.4923in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7" style:parent-style-name="Обычныйвеб" style:family="paragraph">
      <style:paragraph-properties fo:text-align="justify" fo:margin-top="0in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78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125in"/>
          <style:tab-stop style:type="left" style:position="0.752in"/>
        </style:tab-stops>
      </style:paragraph-properties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P683" style:parent-style-name="Обычныйвеб" style:family="paragraph">
      <style:paragraph-properties fo:text-align="justify" fo:margin-top="0in" fo:margin-bottom="0in" fo:text-indent="0.4916in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7" style:parent-style-name="Обычныйвеб" style:family="paragraph">
      <style:paragraph-properties fo:text-align="justify" fo:margin-top="0in" fo:margin-bottom="0in" fo:text-indent="0.4916in"/>
      <style:text-properties style:font-name="Times New Roman" style:font-name-complex="Times New Roman" fo:letter-spacing="-0.0069in" fo:font-size="14pt" style:font-size-asian="14pt" style:font-size-complex="14pt"/>
    </style:style>
    <style:style style:name="P688" style:parent-style-name="Обычныйвеб" style:family="paragraph">
      <style:paragraph-properties fo:text-align="justify" fo:margin-top="0in" fo:margin-bottom="0in" fo:text-indent="0.4916in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693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 fo:letter-spacing="-0.0069in" fo:font-size="14pt" style:font-size-asian="14pt" style:font-size-complex="14pt"/>
    </style:style>
    <style:style style:name="P694" style:parent-style-name="Обычныйвеб" style:family="paragraph">
      <style:paragraph-properties fo:text-align="justify" fo:margin-top="0in" fo:margin-bottom="0in" fo:text-indent="0.4916in"/>
    </style:style>
    <style:style style:name="T69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P700" style:parent-style-name="Обычныйвеб" style:family="paragraph">
      <style:paragraph-properties fo:text-align="justify" fo:margin-top="0in" fo:margin-bottom="0in" fo:text-indent="0.4916in"/>
    </style:style>
    <style:style style:name="T70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Обычныйвеб" style:family="paragraph">
      <style:paragraph-properties fo:text-align="justify" fo:margin-top="0in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705" style:parent-style-name="Standard" style:family="paragraph">
      <style:paragraph-properties fo:text-align="justify" fo:text-indent="0.3937in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letter-spacing="-0.0069in" fo:font-size="14pt" style:font-size-asian="14pt" style:font-size-complex="14pt"/>
    </style:style>
    <style:style style:name="P711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712" style:parent-style-name="Standard" style:family="paragraph">
      <style:paragraph-properties fo:text-align="justify"/>
    </style:style>
    <style:style style:name="T713" style:parent-style-name="Основнойшрифтабзаца" style:family="text">
      <style:text-properties fo:color="#000000"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P7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71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720" style:parent-style-name="Standard" style:family="paragraph">
      <style:paragraph-properties fo:text-align="center" fo:text-indent="0.375in"/>
    </style:style>
    <style:style style:name="T72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7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23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7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6" style:parent-style-name="Standard" style:family="paragraph">
      <style:paragraph-properties fo:text-align="justify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45" style:parent-style-name="Aacao1cionooiii" style:family="paragraph">
      <style:paragraph-properties fo:widows="2" fo:orphans="2" fo:margin-bottom="0in" fo:line-height="100%"/>
    </style:style>
    <style:style style:name="T746" style:parent-style-name="Основнойшрифтабзаца" style:family="text">
      <style:text-properties style:font-size-complex="14pt"/>
    </style:style>
    <style:style style:name="T747" style:parent-style-name="Основнойшрифтабзаца" style:family="text">
      <style:text-properties style:font-size-complex="14pt"/>
    </style:style>
    <style:style style:name="T748" style:parent-style-name="Основнойшрифтабзаца" style:family="text">
      <style:text-properties style:font-size-complex="14pt"/>
    </style:style>
    <style:style style:name="T749" style:parent-style-name="Основнойшрифтабзаца" style:family="text">
      <style:text-properties style:font-size-complex="14pt"/>
    </style:style>
    <style:style style:name="T750" style:parent-style-name="Основнойшрифтабзаца" style:family="text">
      <style:text-properties style:font-size-complex="14pt"/>
    </style:style>
    <style:style style:name="T751" style:parent-style-name="Основнойшрифтабзаца" style:family="text">
      <style:text-properties style:font-size-complex="14pt"/>
    </style:style>
    <style:style style:name="P752" style:parent-style-name="Aacao1cionooiii" style:family="paragraph">
      <style:paragraph-properties fo:widows="2" fo:orphans="2" fo:margin-bottom="0in" fo:line-height="100%"/>
    </style:style>
    <style:style style:name="T753" style:parent-style-name="Основнойшрифтабзаца" style:family="text">
      <style:text-properties style:font-size-complex="14pt"/>
    </style:style>
    <style:style style:name="T754" style:parent-style-name="Основнойшрифтабзаца" style:family="text">
      <style:text-properties style:font-size-complex="14pt"/>
    </style:style>
    <style:style style:name="T755" style:parent-style-name="Основнойшрифтабзаца" style:family="text">
      <style:text-properties style:font-size-complex="14pt"/>
    </style:style>
    <style:style style:name="T756" style:parent-style-name="Основнойшрифтабзаца" style:family="text">
      <style:text-properties style:font-size-complex="14pt"/>
    </style:style>
    <style:style style:name="T757" style:parent-style-name="Основнойшрифтабзаца" style:family="text">
      <style:text-properties style:font-size-complex="14pt"/>
    </style:style>
    <style:style style:name="P758" style:parent-style-name="Aacao1cionooiii" style:family="paragraph">
      <style:paragraph-properties fo:widows="2" fo:orphans="2" fo:margin-bottom="0in" fo:line-height="100%"/>
    </style:style>
    <style:style style:name="T759" style:parent-style-name="Основнойшрифтабзаца" style:family="text">
      <style:text-properties style:font-size-complex="14pt"/>
    </style:style>
    <style:style style:name="T760" style:parent-style-name="Основнойшрифтабзаца" style:family="text">
      <style:text-properties style:font-size-complex="14pt"/>
    </style:style>
    <style:style style:name="T761" style:parent-style-name="Основнойшрифтабзаца" style:family="text">
      <style:text-properties style:font-size-complex="14pt"/>
    </style:style>
    <style:style style:name="T762" style:parent-style-name="Основнойшрифтабзаца" style:family="text">
      <style:text-properties style:font-size-complex="14pt"/>
    </style:style>
    <style:style style:name="P763" style:parent-style-name="Aacao1cionooiii" style:family="paragraph">
      <style:paragraph-properties fo:widows="2" fo:orphans="2" fo:margin-bottom="0in" fo:line-height="100%"/>
      <style:text-properties style:font-size-complex="14pt"/>
    </style:style>
    <style:style style:name="P764" style:parent-style-name="Aacao1cionooiii" style:family="paragraph">
      <style:paragraph-properties fo:widows="2" fo:orphans="2" fo:margin-bottom="0in" fo:line-height="100%" fo:text-indent="0in"/>
    </style:style>
    <style:style style:name="T765" style:parent-style-name="Основнойшрифтабзаца" style:family="text">
      <style:text-properties style:font-size-complex="14pt"/>
    </style:style>
    <style:style style:name="T766" style:parent-style-name="Основнойшрифтабзаца" style:family="text">
      <style:text-properties style:font-size-complex="14pt"/>
    </style:style>
    <style:style style:name="T767" style:parent-style-name="Основнойшрифтабзаца" style:family="text">
      <style:text-properties style:font-size-complex="14pt"/>
    </style:style>
    <style:style style:name="P76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6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70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name="P77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77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77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77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7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7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3" style:parent-style-name="Standard" style:family="paragraph">
      <style:paragraph-properties fo:text-align="center"/>
    </style:style>
    <style:style style:name="T794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ableColumn796" style:family="table-column">
      <style:table-column-properties style:column-width="3.2868in" style:use-optimal-column-width="false"/>
    </style:style>
    <style:style style:name="TableColumn797" style:family="table-column">
      <style:table-column-properties style:column-width="3.2868in" style:use-optimal-column-width="false"/>
    </style:style>
    <style:style style:name="Table795" style:family="table">
      <style:table-properties style:width="6.5736in" fo:margin-left="0.0312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P801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802" style:family="table-cell">
      <style:table-cell-properties fo:border="none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 style:line-height-at-least="0.1388in"/>
      <style:text-properties fo:font-size="14pt" style:font-size-asian="14pt" style:font-size-complex="14pt"/>
    </style:style>
    <style:style style:name="P804" style:parent-style-name="TableContents" style:family="paragraph">
      <style:paragraph-properties style:line-height-at-least="0.1388in"/>
      <style:text-properties fo:font-size="12pt" style:font-size-asian="12pt" style:font-size-complex="12pt"/>
    </style:style>
    <style:style style:name="P805" style:parent-style-name="TableContents" style:family="paragraph">
      <style:text-properties fo:font-size="12pt" style:font-size-asian="12pt" style:font-size-complex="12pt"/>
    </style:style>
    <style:style style:name="P8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8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811" style:family="table-column">
      <style:table-column-properties style:column-width="3.8437in" style:use-optimal-column-width="false"/>
    </style:style>
    <style:style style:name="Table810" style:family="table">
      <style:table-properties style:width="3.8437in" fo:margin-left="0.0416in" table:align="left"/>
    </style:style>
    <style:style style:name="TableRow812" style:family="table-row">
      <style:table-row-properties style:min-row-height="0.1666in" style:use-optimal-row-height="false" fo:keep-together="always"/>
    </style:style>
    <style:style style:name="TableCell813" style:family="table-cell">
      <style:table-cell-properties fo:border="none" fo:padding-top="0in" fo:padding-left="0.0486in" fo:padding-bottom="0in" fo:padding-right="0.0486in"/>
    </style:style>
    <style:style style:name="P814" style:parent-style-name="ConsPlusNormal" style:family="paragraph">
      <style:paragraph-properties style:snap-to-layout-grid="false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815" style:parent-style-name="ConsPlusNormal" style:family="paragraph">
      <style:paragraph-properties style:snap-to-layout-grid="false" fo:text-indent="0in"/>
      <style:text-properties style:font-name="Times New Roman" style:font-name-complex="Times New Roman" fo:color="#000000" fo:font-size="14pt" style:font-size-asian="14pt" style:font-size-complex="14pt"/>
    </style:style>
    <style:style style:name="TableRow816" style:family="table-row">
      <style:table-row-properties style:min-row-height="0.1666in" style:use-optimal-row-height="false" fo:keep-together="always"/>
    </style:style>
    <style:style style:name="TableCell817" style:family="table-cell">
      <style:table-cell-properties fo:border="none" fo:padding-top="0in" fo:padding-left="0.0486in" fo:padding-bottom="0in" fo:padding-right="0.0486in"/>
    </style:style>
    <style:style style:name="P818" style:parent-style-name="ConsPlusNormal" style:family="paragraph">
      <style:paragraph-properties style:snap-to-layout-grid="false" fo:text-indent="0in"/>
      <style:text-properties style:font-name="Times New Roman" style:font-name-complex="Times New Roman" fo:color="#000000" fo:font-size="14pt" style:font-size-asian="14pt" style:font-size-complex="14pt"/>
    </style:style>
    <style:style style:name="TableRow819" style:family="table-row">
      <style:table-row-properties style:min-row-height="0.1666in" style:use-optimal-row-height="false" fo:keep-together="always"/>
    </style:style>
    <style:style style:name="TableCell820" style:family="table-cell">
      <style:table-cell-properties fo:border="none" fo:padding-top="0in" fo:padding-left="0.0486in" fo:padding-bottom="0in" fo:padding-right="0.0486in"/>
    </style:style>
    <style:style style:name="P821" style:parent-style-name="ConsPlusNormal" style:family="paragraph">
      <style:paragraph-properties style:snap-to-layout-grid="false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822" style:parent-style-name="ConsPlusNormal" style:family="paragraph">
      <style:paragraph-properties style:snap-to-layout-grid="false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823" style:parent-style-name="ConsPlusNormal" style:family="paragraph">
      <style:paragraph-properties style:snap-to-layout-grid="false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824" style:parent-style-name="ConsPlusNormal" style:family="paragraph">
      <style:paragraph-properties style:snap-to-layout-grid="false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825" style:parent-style-name="Standard" style:family="paragraph">
      <style:paragraph-properties fo:text-align="justify"/>
    </style:style>
    <style:style style:name="P8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9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0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1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2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3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4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5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6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7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8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39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0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1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2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3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4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5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6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7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8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49" style:parent-style-name="Подпись2" style:family="paragraph">
      <style:paragraph-properties fo:margin-top="0in" fo:margin-bottom="0in" fo:text-indent="3.5437in"/>
      <style:text-properties fo:font-size="12pt" style:font-size-asian="12pt" style:font-size-complex="12pt" fo:hyphenate="true"/>
    </style:style>
    <style:style style:name="P850" style:parent-style-name="Подпись2" style:family="paragraph">
      <style:paragraph-properties fo:margin-top="0in" fo:margin-bottom="0in" fo:text-indent="3.5437in"/>
      <style:text-properties fo:hyphenate="true"/>
    </style:style>
    <style:style style:name="T85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olumn853" style:family="table-column">
      <style:table-column-properties style:column-width="3.2868in" style:use-optimal-column-width="false"/>
    </style:style>
    <style:style style:name="TableColumn854" style:family="table-column">
      <style:table-column-properties style:column-width="3.2868in" style:use-optimal-column-width="false"/>
    </style:style>
    <style:style style:name="Table852" style:family="table">
      <style:table-properties style:width="6.5736in" fo:margin-left="0.0312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/>
    </style:style>
    <style:style style:name="P858" style:parent-style-name="TableContents" style:family="paragraph">
      <style:paragraph-properties style:snap-to-layout-grid="false"/>
    </style:style>
    <style:style style:name="TableCell859" style:family="table-cell">
      <style:table-cell-properties fo:border="none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61" style:parent-style-name="TableContents" style:family="paragraph">
      <style:text-properties fo:font-size="14pt" style:font-size-asian="14pt" style:font-size-complex="14pt"/>
    </style:style>
    <style:style style:name="P862" style:parent-style-name="TableContents" style:family="paragraph">
      <style:paragraph-properties style:line-height-at-least="0.1388in"/>
      <style:text-properties fo:font-size="14pt" style:font-size-asian="14pt" style:font-size-complex="14pt"/>
    </style:style>
    <style:style style:name="P863" style:parent-style-name="Standard" style:family="paragraph">
      <style:text-properties fo:font-size="12pt" style:font-size-asian="12pt" style:font-size-complex="12pt"/>
    </style:style>
    <style:style style:name="P864" style:parent-style-name="Standard" style:family="paragraph">
      <style:paragraph-properties style:line-height-at-least="0.1388in"/>
    </style:style>
    <style:style style:name="T865" style:parent-style-name="Основнойшрифтабзаца" style:family="text">
      <style:text-properties fo:font-size="12pt" style:font-size-asian="12pt" style:font-size-complex="12pt"/>
    </style:style>
    <style:style style:name="T8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68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14pt" style:font-size-asian="14pt" style:font-size-complex="14pt"/>
    </style:style>
    <style:style style:name="P869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14pt" style:font-size-asian="14pt" style:font-size-complex="14pt"/>
    </style:style>
    <style:style style:name="P870" style:parent-style-name="Standard" style:family="paragraph">
      <style:paragraph-properties fo:text-align="center" style:line-height-at-least="0.1388in"/>
      <style:text-properties fo:font-size="14pt" style:font-size-asian="14pt" style:font-size-complex="14pt"/>
    </style:style>
    <style:style style:name="P8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2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873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874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875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876" style:parent-style-name="Standard" style:family="paragraph">
      <style:paragraph-properties style:line-height-at-least="0.1388in"/>
      <style:text-properties fo:font-size="14pt" style:font-size-asian="14pt" style:font-size-complex="14pt"/>
    </style:style>
    <style:style style:name="P877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878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879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880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881" style:parent-style-name="Standard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P882" style:parent-style-name="Standard" style:family="paragraph">
      <style:paragraph-properties fo:text-align="justify" style:line-height-at-least="0.1388in"/>
      <style:text-properties fo:color="#EEECE1" fo:font-size="14pt" style:font-size-asian="14pt" style:font-size-complex="14pt"/>
    </style:style>
    <style:style style:name="P883" style:parent-style-name="Standard" style:family="paragraph">
      <style:paragraph-properties fo:text-align="justify" style:line-height-at-least="0.1388in"/>
      <style:text-properties fo:color="#EEECE1" fo:font-size="14pt" style:font-size-asian="14pt" style:font-size-complex="14pt"/>
    </style:style>
    <style:style style:name="P884" style:parent-style-name="Standard" style:family="paragraph">
      <style:paragraph-properties fo:text-align="justify" style:line-height-at-least="0.1388in"/>
      <style:text-properties fo:color="#EEECE1" fo:font-size="14pt" style:font-size-asian="14pt" style:font-size-complex="14pt"/>
    </style:style>
    <style:style style:name="P885" style:parent-style-name="Standard" style:family="paragraph">
      <style:paragraph-properties fo:text-align="center" style:line-height-at-least="0.1388in"/>
      <style:text-properties fo:font-size="14pt" style:font-size-asian="14pt" style:font-size-complex="14pt"/>
    </style:style>
    <style:style style:name="P886" style:parent-style-name="Standard" style:family="paragraph">
      <style:paragraph-properties fo:text-align="justify" style:line-height-at-least="0.1388in"/>
      <style:text-properties fo:font-size="12pt" style:font-size-asian="12pt" style:font-size-complex="12pt"/>
    </style:style>
    <style:style style:name="P887" style:parent-style-name="Standard" style:family="paragraph">
      <style:paragraph-properties fo:text-align="justify" style:line-height-at-least="0.1388in"/>
      <style:text-properties fo:color="#FFFFFF" fo:font-size="12pt" style:font-size-asian="12pt" style:font-size-complex="12pt"/>
    </style:style>
    <style:style style:name="P8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3" style:parent-style-name="Standard" style:family="paragraph">
      <style:text-properties fo:font-size="12pt" style:font-size-asian="12pt" style:font-size-complex="12pt"/>
    </style:style>
    <style:style style:name="P9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05" style:parent-style-name="Standard" style:family="paragraph">
      <style:paragraph-properties fo:text-align="justify" style:line-height-at-least="0.1388in" fo:text-indent="0.5937in"/>
    </style:style>
    <style:style style:name="T90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ableColumn908" style:family="table-column">
      <style:table-column-properties style:column-width="3.2868in" style:use-optimal-column-width="false"/>
    </style:style>
    <style:style style:name="TableColumn909" style:family="table-column">
      <style:table-column-properties style:column-width="3.2868in" style:use-optimal-column-width="false"/>
    </style:style>
    <style:style style:name="Table907" style:family="table">
      <style:table-properties style:width="6.5736in" fo:margin-left="0.0312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="none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16" style:parent-style-name="TableContents" style:family="paragraph">
      <style:text-properties fo:font-size="14pt" style:font-size-asian="14pt" style:font-size-complex="14pt"/>
    </style:style>
    <style:style style:name="P917" style:parent-style-name="TableContents" style:family="paragraph">
      <style:paragraph-properties style:line-height-at-least="0.1388in"/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ize="12pt" style:font-size-asian="12pt" style:font-size-complex="12pt"/>
    </style:style>
    <style:style style:name="P919" style:parent-style-name="Standard" style:family="paragraph">
      <style:paragraph-properties fo:text-align="center" style:line-height-at-least="0.1388in" fo:text-indent="0.5937in"/>
      <style:text-properties fo:font-weight="bold" style:font-weight-asian="bold" style:font-weight-complex="bold" fo:font-size="14pt" style:font-size-asian="14pt" style:font-size-complex="14pt"/>
    </style:style>
    <style:style style:name="P920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14pt" style:font-size-asian="14pt" style:font-size-complex="14pt"/>
    </style:style>
    <style:style style:name="P921" style:parent-style-name="Standard" style:family="paragraph">
      <style:paragraph-properties fo:text-align="center" style:line-height-at-least="0.1388in"/>
      <style:text-properties fo:font-weight="bold" style:font-weight-asian="bold" style:font-weight-complex="bold" fo:font-size="14pt" style:font-size-asian="14pt" style:font-size-complex="14pt"/>
    </style:style>
    <style:style style:name="P922" style:parent-style-name="Standard" style:family="paragraph">
      <style:paragraph-properties fo:text-align="justify" fo:line-height="150%" fo:text-indent="0.5937in"/>
      <style:text-properties fo:font-size="14pt" style:font-size-asian="14pt" style:font-size-complex="14pt"/>
    </style:style>
    <style:style style:name="P923" style:parent-style-name="Standard" style:family="paragraph">
      <style:paragraph-properties fo:text-align="justify" fo:line-height="150%" fo:text-indent="0.5937in"/>
      <style:text-properties fo:font-size="14pt" style:font-size-asian="14pt" style:font-size-complex="14pt"/>
    </style:style>
    <style:style style:name="P9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25" style:parent-style-name="Standard" style:family="paragraph">
      <style:paragraph-properties fo:text-align="justify" fo:line-height="150%" fo:text-indent="0.5937in"/>
      <style:text-properties fo:font-size="12pt" style:font-size-asian="12pt" style:font-size-complex="12pt"/>
    </style:style>
    <style:style style:name="P926" style:parent-style-name="Standard" style:family="paragraph">
      <style:paragraph-properties fo:text-align="center" fo:line-height="150%" fo:text-indent="0.5937in"/>
      <style:text-properties fo:font-size="12pt" style:font-size-asian="12pt" style:font-size-complex="12pt"/>
    </style:style>
    <style:style style:name="P927" style:parent-style-name="Standard" style:family="paragraph">
      <style:paragraph-properties fo:text-align="justify" fo:line-height="150%" fo:text-indent="0.5937in"/>
      <style:text-properties fo:font-size="12pt" style:font-size-asian="12pt" style:font-size-complex="12pt"/>
    </style:style>
    <style:style style:name="P928" style:parent-style-name="Standard" style:family="paragraph">
      <style:paragraph-properties fo:text-align="justify" fo:line-height="150%" fo:text-indent="0.5937in"/>
      <style:text-properties fo:font-size="12pt" style:font-size-asian="12pt" style:font-size-complex="12pt"/>
    </style:style>
    <style:style style:name="P929" style:parent-style-name="Standard" style:family="paragraph">
      <style:paragraph-properties fo:text-align="justify" fo:line-height="150%" fo:text-indent="0.5937in"/>
      <style:text-properties fo:font-size="12pt" style:font-size-asian="12pt" style:font-size-complex="12pt"/>
    </style:style>
    <style:style style:name="P9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2" style:parent-style-name="Standard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АДМИНИСТРАЦИЯ КОМСОМОЛЬСКОГО СЕЛЬСКОГО ПОСЕЛЕНИЯ КОТЕЛЬНИЧСКОГО РАЙОНА</text:p>
      <text:p text:style-name="P3">КИРОВСКОЙ ОБЛАСТИ</text:p>
      <text:p text:style-name="P4"/>
      <text:p text:style-name="P5"/>
      <text:p text:style-name="P6">ПОСТАНОВЛЕНИЕ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от 04.07.2023</text:p>
          </table:table-cell>
          <table:table-cell table:style-name="TableCell15">
            <text:p text:style-name="P16">№</text:p>
          </table:table-cell>
          <table:table-cell table:style-name="TableCell17">
            <text:p text:style-name="P18">22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п.<text:s/>Комсомольский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Об утверждении Примерного положения об оплате труда работников <text:s/>муниципального казенного учреждения культуры, подведомственного администрации Комсомольского сельского поселения Котельничского района Кировской области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<text:tab/>В целях определения условий оплаты труда работников <text:s/>муниципальных учреждений культуры, подведомственных администрации Комсомольского сельского поселения, администрация Комсомольского сельского поселения Котельничского района <text:s/>Кировской области ПОСТАНОВЛЯЕТ:</text:p>
      <text:p text:style-name="P43"><text:tab/>1. Утвердить Примерное положение об оплате труда работников муниципального учреждения культуры, подведомственного<text:s/>администрации Комсомольского сельского поселения Котельничского района Кировской области в новой редакции. Прилагается.</text:p>
      <text:p text:style-name="P44"><text:s text:c="9"/>2. Примерное положение об оплате труда работников <text:s/>муниципальных учреждений культуры, подведомственных администрации Комсомольского сельского поселения Котельничского района, утверждённое постановлением <text:s text:c="2"/>администрации <text:s/>Комсомольского <text:s/>сельского <text:s/>поселения от<text:s/>02.10.2017 №<text:s/>38<text:s/>считать утратившим силу.</text:p>
      <text:p text:style-name="P45"><text:tab/>3.Руководителям муниципальных учреждений культуры, подведомственных администрации Комсомольского сельского поселения, внести в установленном порядке соответствующие изменения в положение об<text:s/><text:soft-page-break/>оплате труда работников учреждений и представить их в администрацию Комсомольского сельского поселения на согласование. <text:s text:c="4"/></text:p>
      <text:p text:style-name="P46"><text:tab/>4. Контроль за выполнением настоящего постановления возложить на директора МКУК «ЦДБО» Басманову Н.В.</text:p>
      <text:p text:style-name="P47"><text:s/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Глава<text:s/></text:p>
            <text:p text:style-name="P62">Комсомольского сельского поселения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  <text:p text:style-name="P67">Н.П.Плотникова</text:p>
          </table:table-cell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/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</table:table-row>
      </table:table>
      <text:p text:style-name="P76"/>
      <text:p text:style-name="P77"><text:s/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Standard"><text:span text:style-name="T112"><draw:frame draw:z-index="251658240" draw:id="id0" draw:style-name="a0" draw:name="Врезка1" text:anchor-type="paragraph" svg:x="-0.03819in" svg:y="-0.20748in" svg:width="0.07569in" svg:height="0.19167in" style:rel-width="scale" style:rel-height="scale"><draw:text-box><text:p text:style-name="Обычный"/></draw:text-box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5"><draw:frame draw:style-name="F126" text:anchor-type="paragraph" svg:y="-0.2076in" draw:z-index="0"><draw:text-box fo:min-height="0in" fo:min-width="0in"><text:p text:style-name="P124">Приложение</text:p><text:p text:style-name="P127"/><text:p text:style-name="P128">УТВЕРЖДЕНО</text:p><text:p text:style-name="P129">постановлением<text:s/></text:p><text:p text:style-name="P130">администрации<text:s/></text:p><text:p text:style-name="P131">Комсомольского</text:p><text:p text:style-name="P132"><text:s/>сельского поселения</text:p><text:p text:style-name="P133">от 04.07.2023 № 22</text:p></draw:text-box></draw:frame></text:p>
      <text:p text:style-name="P134"/>
      <text:p text:style-name="P135"/>
      <text:p text:style-name="P136">ПРИМЕРНОЕ<text:s/>ПОЛОЖЕНИЕ</text:p>
      <text:p text:style-name="P137">( в новой редакции)</text:p>
      <text:p text:style-name="P138">об оплате труда работников <text:s/>муниципального казенного<text:s/>учреждения культуры, подведомственного администрации Комсомольского сельского поселения Котельничского района Кировской области</text:p>
      <text:p text:style-name="P139"/>
      <text:p text:style-name="P140">I. Общие положения</text:p>
      <text:p text:style-name="P141"/>
      <text:p text:style-name="P142"><text:span text:style-name="T143"><text:s text:c="8"/></text:span><text:span text:style-name="T144">1.1. Настоящее положение об оплате труда работников <text:s/>муниципального казенного учреждения культуры,</text:span><text:span text:style-name="T145"><text:s/>подведомственного администрации Комсомольского сельского поселения Котельничского района Кировской области <text:s text:c="2"/>(далее - Положение), разработано в соответствии с постановлением главы администрации Котельничского района «Об организации работы по введению отра</text:span><text:span text:style-name="T146">слевых систем оплаты труда работников муниципальных бюджетных учреждений» <text:s/>от 28.10.2008 № 64.</text:span></text:p>
      <text:p text:style-name="P147">1.2. Положение предусматривает единые принципы формирования оплаты труда работников <text:s/>муниципального казенного<text:s text:c="2"/>учреждения культуры, подведомственного администрации Комсомольского сельского поселения Котельничского района <text:s/>(далее – учреждения), на основе отраслевой системы оплаты труда, порядка определения должностных окладов работников, установления компенсационных и стимулирующих выплат.</text:p>
      <text:p text:style-name="P148">1.3. Настоящее Положение включает в себя:</text:p>
      <text:p text:style-name="P149">1.3.1. Рекомендуемые минимальные размеры окладов (должностных окладов), ставок заработной платы (далее – оклады) работников учреждений по профессиональным квалификационным группам (далее<text:s/>- ПКГ).</text:p>
      <text:p text:style-name="P150">1.3.2. Рекомендуемые размеры выплат компенсационного характера, порядок и условия их установления.</text:p>
      <text:p text:style-name="P151"><text:s text:c="7"/>1.3.3.Рекомендуемые размеры выплат стимулирующего характера, порядок и условия их установления.</text:p>
      <text:p text:style-name="P152"><text:span text:style-name="T153"><text:s text:c="6"/></text:span><text:span text:style-name="T154">1.3.4. Условия оплаты труда руководите</text:span><text:span text:style-name="T155">ля.</text:span></text:p>
      <text:p text:style-name="P156"><text:s text:c="6"/>1.3.5. Другие вопросы оплаты труда работников учреждений.</text:p>
      <text:p text:style-name="P157"><text:s text:c="6"/></text:p>
      <text:p text:style-name="P158"><text:span text:style-name="T159"><text:s/></text:span><text:span text:style-name="T160">1.4.</text:span><text:span text:style-name="T161"><text:s/>Положения об оплате труда работников учреждения утверждается приказом руководителя учреждения по согласованию с <text:s/>администрацией <text:s/></text:span><text:soft-page-break/><text:span text:style-name="T162">Комсомольского сельского поселения Котельничского района (далее – учредитель).</text:span></text:p>
      <text:p text:style-name="P163">1.5. Выплаты компенсационного и стимулирующего<text:s/>характера не образуют новый оклад (должностной оклад), ставку заработной платы.</text:p>
      <text:p text:style-name="P164"><text:span text:style-name="T165">1.6. Условия оплаты труда, включая размер оклада по должности, а также<text:s/></text:span><text:span text:style-name="T166">выплаты компенсационного характера</text:span><text:span text:style-name="T167"><text:s/>и <text:s/>выплаты стимулирующего характера, являются обязательными для включе</text:span><text:span text:style-name="T168">ния в трудовой договор.</text:span></text:p>
      <text:p text:style-name="P169"><text:span text:style-name="T170"><text:s text:c="6"/></text:span><text:span text:style-name="T171"><text:s text:c="2"/>1.7. Общий объем фонда оплаты труда работников учреждений, предусмотренный учредителем, может быть уменьшен только при условии<text:s/></text:span><text:span text:style-name="T172"><text:s text:c="97"/></text:span><text:span text:style-name="T173"><text:s text:c="9"/></text:span><text:span text:style-name="T174"><text:s text:c="127"/>уменьшения в соответствии с муниципальным <text:s/>заданием объема предоставляемых учреждениями муниципальных услуг.</text:span></text:p>
      <text:p text:style-name="P175"><text:span text:style-name="T176"><text:s text:c="10"/></text:span><text:span text:style-name="T177">1</text:span><text:span text:style-name="T178">.8. Объем фонда оплаты <text:s/>труда работников учреждений индексируется в соответствии с нормативно-правовым актами администрации Комсомольского сельского поселения <text:s/>Котельничского района Кировской области.</text:span></text:p>
      <text:p text:style-name="P179"/>
      <text:p text:style-name="P180">II. Порядок и условия оплаты труда работников,</text:p>
      <text:p text:style-name="P181">замещающих должности специалистов и служащих</text:p>
      <text:p text:style-name="P182"/>
      <text:p text:style-name="P183"><text:span text:style-name="T184">2. Основные условия оплаты труда</text:span><text:span text:style-name="T185"><text:s/></text:span><text:span text:style-name="T186">работников</text:span></text:p>
      <text:p text:style-name="P187">2.1. Рекомендуемые минимальные размеры окладов:</text:p>
      <text:p text:style-name="P188">2.1.1. Устанавливаемые на основе профессиональных квалификационных групп <text:s/>должностей работников культуры, искусства и кинематографии, утвержденных Приказом Министерства здравоохранения и социального развития Российской Федерации от 31.08.2007 № 570 «Об утверждении профессиональных квалификационных групп должностей работников культуры, искусства и кинематографии»: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должности,<text:s/>отнесенные к ПКГ «Должности работников культуры ведущего звена»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должности, отнесенные к ПКГ «Должности работников культуры, искусства и кинематографии среднего звена»</text:p>
            <text:p text:style-name="P201"><text:span text:style-name="T202"><text:s/>заведующий костюмерной; руководитель кружка, любительского объединения, клуба по инте</text:span><text:span text:style-name="T203">ресам;<text:s/></text:span><text:span text:style-name="T204">распорядитель танцевального вечера</text:span><text:span text:style-name="T205">;</text:span><text:span text:style-name="T206"><text:s/>аккомпаниатор;<text:s/></text:span><text:span text:style-name="T207">культ организатор, <text:s/></text:span><text:span text:style-name="T208"><text:s/></text:span><text:span text:style-name="T209">ведущий дискотеки.</text:span></text:p>
          </table:table-cell>
          <table:table-cell table:style-name="TableCell210">
            <text:p text:style-name="P211">9421</text:p>
            <text:p text:style-name="P212">рубль</text:p>
          </table:table-cell>
        </table:table-row>
        <table:table-row table:style-name="TableRow213">
          <table:table-cell table:style-name="TableCell214">
            <text:p text:style-name="P215">должности, отнесенные к ПКГ «Должности работников культуры, искусства и кинематографии ведущего звена»</text:p>
            <text:p text:style-name="P216"><text:span text:style-name="T217">главный библиотекарь; главный библиограф;<text:s/></text:span><text:span text:style-name="T218">библиотекарь</text:span><text:span text:style-name="T219">; библиограф; <text:s text:c="2"/>методист <text:s/></text:span><text:span text:style-name="T220">библиотеки, клубного учреждения, музея; экскурсовод; специалист по фольклору; специалист по жанрам творчества; звукооператор; <text:s/>аккомпаниатор -концертмейстер.</text:span></text:p>
          </table:table-cell>
          <table:table-cell table:style-name="TableCell221">
            <text:p text:style-name="P222">11186<text:s/>рублей</text:p>
          </table:table-cell>
        </table:table-row>
        <table:table-row table:style-name="TableRow223">
          <table:table-cell table:style-name="TableCell224">
            <text:p text:style-name="P225">должности, отнесенные к ПКГ «Должности руководящего состава учреждений культуры, искусства и кинематографии»</text:p>
            <text:p text:style-name="P226"><text:span text:style-name="T227">заведующий</text:span><text:span text:style-name="T228"><text:s/>отделом (сектором) библиотеки, <text:s/>музея,<text:s/></text:span><text:span text:style-name="T229">дома культуры</text:span><text:span text:style-name="T230">; режиссёр массовых представлений; руководитель клубного формирования -<text:s/></text:span><text:soft-page-break/><text:span text:style-name="T231">любительского объединения, студии, коллектива самодеятельного искусства, клуба по интересам; ба</text:span><text:span text:style-name="T232">летмейстер; <text:s/>хормейстер.</text:span></text:p>
          </table:table-cell>
          <table:table-cell table:style-name="TableCell233">
            <text:p text:style-name="P234">12791<text:s/>рубль</text:p>
          </table:table-cell>
        </table:table-row>
      </table:table>
      <text:p text:style-name="P235"/>
      <text:p text:style-name="P236">2.1.2. Наименования должностей работников культуры, искусства и кинематографии, не включенные в указанные в пункте 2.1.1. профессиональные <text:s/>квалификационные группы, относятся к соответствующим профессиональным квалификационным группам следующим образом: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должности, отнесенные к ПКГ «Должности руководящего состава учреждений культуры, искусства и кинематографии»</text:p>
            <text:p text:style-name="P243">Художественный руководитель,</text:p>
            <text:p text:style-name="P244">Главный хранитель музейных предметов</text:p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  <text:p text:style-name="P250">11627</text:p>
            <text:p text:style-name="P251">рублей</text:p>
          </table:table-cell>
        </table:table-row>
      </table:table>
      <text:p text:style-name="P252"/>
      <text:p text:style-name="P253"/>
      <text:p text:style-name="P254">2.2. Состав и<text:s/>наименования должностей, входящих в соответствующую профессиональную квалификационную группу, являются обязательными при формировании штатных расписаний учреждений, должны строго соответствовать уставным целям учреждений по направлениям деятельности.</text:p>
      <text:p text:style-name="P255"/>
      <text:p text:style-name="P256"/>
      <text:p text:style-name="P257">3.<text:s/>Выплаты компенсационного характера</text:p>
      <text:p text:style-name="P258"/>
      <text:p text:style-name="P259"><text:tab/>3.1.Работникам учреждения<text:s/>устанавливаются выплаты компенсационного характера:</text:p>
      <text:list text:style-name="WW8Num2">
        <text:list-item text:start-value="1">
          <text:p text:style-name="P260">при совмещении профессий (должностей);</text:p>
        </text:list-item>
      </text:list>
      <text:p text:style-name="P261">за расширение зон обслуживания;</text:p>
      <text:list text:style-name="WW8Num2" text:continue-numbering="true">
        <text:list-item>
          <text:p text:style-name="P262">за увеличение объёма работы или исполнение обязанностей временно отсутствующего работника без освобождения от работы определённой трудовым договором;</text:p>
        </text:list-item>
        <text:list-item>
          <text:p text:style-name="P263">за сверхурочную работу;</text:p>
        </text:list-item>
        <text:list-item>
          <text:p text:style-name="P264">за работу в выходные и нерабочие праздничные дни;</text:p>
        </text:list-item>
        <text:list-item>
          <text:p text:style-name="P265">за работу в ночное время.</text:p>
        </text:list-item>
      </text:list>
      <text:p text:style-name="P266"/>
      <text:p text:style-name="P267"><text:tab/>Выплаты компенсационного характера производятся на основании приказов руководителя учреждения в пределах фонда оплаты труда работников в<text:s/>виде процентной надбавки к окладу или в абсолютных размерах, если иное не установлено законодательством или иными нормативными правовыми актами.</text:p>
      <text:p text:style-name="P268"><text:span text:style-name="T269"><text:s text:c="3"/></text:span><text:span text:style-name="T270"><text:tab/></text:span><text:span text:style-name="T271">3.2.<text:s/></text:span><text:span text:style-name="T272">Доплата</text:span><text:span text:style-name="T273"><text:s/></text:span><text:span text:style-name="T274">при совмещении профессий (должностей), расширении зон обслуживания, увеличении объема работы<text:s/></text:span><text:span text:style-name="T275">или исполнении обязанностей временно отсутствующего работника</text:span><text:span text:style-name="T276"><text:s/></text:span><text:span text:style-name="T277">без освобождения от работы</text:span><text:span text:style-name="T278">,<text:s/></text:span><text:span text:style-name="T279">определенной трудовым договором.</text:span></text:p>
      <text:soft-page-break/>
      <text:p text:style-name="P280"><text:tab/>Размер соответствующей доплаты и срок, на который она устанавливается, определяется по соглашению сторон трудового договора с учетом<text:s/>содержания и (или) объема дополнительной работы.</text:p>
      <text:p text:style-name="P281"><text:span text:style-name="T282"><text:tab/>3.3.<text:s/></text:span><text:span text:style-name="T283"><text:s/>Выплаты за сверхурочную работу.</text:span></text:p>
      <text:p text:style-name="P284"><text:tab/>3.3.1. Работа, выполняемая работником по инициативе работодателя за пределами установленной для работника продолжительности рабочего времени, подлежит дополнительной<text:s/>оплате как сверхурочная работа.</text:p>
      <text:p text:style-name="P285"><text:s/><text:tab/>3.3.2. Сверхурочная работа оплачивается в соответствии со статьей 152 Трудового кодекса Российской Федерации:</text:p>
      <text:p text:style-name="P286">за первые два часа работы не менее чем в полуторном размере;</text:p>
      <text:p text:style-name="P287">за последующие часы - не менее чем в двойном размере.</text:p>
      <text:p text:style-name="P288">По желанию работника сверхурочная работа вместо повышенной оплаты может компенсироваться предоставлением дополнительного времени отдыха, но не менее времени, отработанного сверхурочно.</text:p>
      <text:p text:style-name="P289"><text:span text:style-name="T290">3.4.<text:s/></text:span><text:span text:style-name="T291"><text:s/>Выплаты за работу в выходные и нерабочие праздничные дни.</text:span></text:p>
      <text:p text:style-name="P292">3.4.1. Работникам, привлеченным в случаях и в порядке, установленных законодательством Российской Федерации, к работе в выходной или нерабочий праздничный день, такая работа оплачивается не менее чем в двойном размере:</text:p>
      <text:p text:style-name="P293"><text:span text:style-name="T294">3.4.2.</text:span><text:span text:style-name="T295"><text:s/></text:span><text:span text:style-name="T296"><text:s/>При работе в выходной или нераб</text:span><text:span text:style-name="T297">очий праздничный день:</text:span></text:p>
      <text:p text:style-name="P298">не менее одинарной части оклада за день работы сверх оклада, если работа в выходной или нерабочий праздничный день производилась в пределах месячной нормы рабочего времени;</text:p>
      <text:p text:style-name="P299">не менее двойной части оклада за день работы сверх оклада,<text:s/>если работа производилась сверх месячной нормы рабочего времени.</text:p>
      <text:p text:style-name="P300">3.4.3. При работе за определенное количество часов:</text:p>
      <text:p text:style-name="P301">не менее одинарной части оклада за час работы сверх оклада за каждый час работы, если работа в выходной или нерабочий праздничный день<text:s/>производилась в пределах месячной нормы рабочего времени;</text:p>
      <text:p text:style-name="P302">не менее двойной части оклада за час работы сверх оклада за каждый час работы, если работа производилась сверх месячной нормы рабочего времени.</text:p>
      <text:p text:style-name="P303">Работнику, работавшему в выходной или нерабочий праздничный день, может быть предоставлен другой день отдыха. В этом случае работа в выходной или нерабочий праздничный день оплачивается в одинарном размере, а день отдыха оплате не подлежит.</text:p>
      <text:p text:style-name="P304"><text:span text:style-name="T305"><text:s/></text:span><text:span text:style-name="T306">3.5.</text:span><text:span text:style-name="T307"><text:s/>Доплата за работу в ночное время</text:span><text:span text:style-name="T308"><text:s/>производится работникам за каж</text:span><text:span text:style-name="T309">дый час работы в ночное время. При этом ночным временем считается время с 22 часов до 6 часов.</text:span></text:p>
      <text:p text:style-name="P310">В соответствии с Постановлением Правительства Российской Федерации от 22.07.2008 № 554 «О минимальном размере повышения оплаты труда за работу в ночное время» минимальный размер повышения оплаты труда за работу в ночное время составляет 20 процентов оклада, рассчитанного за час работы работника, за каждый час работы в ночное время.</text:p>
      <text:p text:style-name="P311"/>
      <text:p text:style-name="P312">4. Выплаты стимулирующего характера</text:p>
      <text:p text:style-name="P313"/>
      <text:soft-page-break/>
      <text:p text:style-name="P314">4.1. В целях поощрения работников учреждения,<text:s/>замещающих должности специалистов и служащих, могут устанавливаться выплаты стимулирующего характера за выполненную работу, которые <text:s/>не образуют новый оклад.</text:p>
      <text:p text:style-name="P315">Выплаты стимулирующего характера устанавливаются в процентах и (или) в виде повышающего коэффициента к окладам (должностным окладам), ставкам заработной платы по соответствующим профессиональным квалификационным группам или в абсолютных размерах.</text:p>
      <text:p text:style-name="P316">Выплаты стимулирующего характера устанавливаются приказами руководителей учреждений в пределах бюджетных<text:s/>ассигнований, а также средств от платных услуг, направляемых учреждением в установленном порядке на оплату труда работников.</text:p>
      <text:p text:style-name="P317">Стимулирующие выплаты, в зависимости от условий их установления, могут носить постоянный или переменный характер.</text:p>
      <text:p text:style-name="P318">Стимулирующие выплаты постоянного характера устанавливаются при наличии у работников оснований для их установления.</text:p>
      <text:p text:style-name="P319">При установлении переменных стимулирующих выплат учитывается выполнение работником установленных для занимаемой им должности показателей эффективности деятельности. Показатели эффективности деятельности работников утверждаются приказом руководителя учреждения.</text:p>
      <text:p text:style-name="P320"><text:span text:style-name="T321">Порядок установления постоянных стимулирующих выплат, а также условия установления переменных стимулирующих выплат, т.е. условия получения выплаты, пок</text:span><text:span text:style-name="T322">азатели и критерии оценки эффективности деятельности, периодичность, размер выплаты, основания снижения размера выплаты определяются Положениями<text:s/></text:span><text:span text:style-name="T323">о порядке осуществления выплат стимулирующего и иного характера<text:s/></text:span><text:span text:style-name="T324">работникам</text:span><text:span text:style-name="T325"><text:s/>МКУК «ЦДБО», подведомственного администрации Комсомольского сельского поселения</text:span><text:span text:style-name="T326"><text:s/></text:span><text:span text:style-name="T327">и указываются в трудовом договоре с работником.</text:span></text:p>
      <text:p text:style-name="P328"><text:span text:style-name="T329">4.2.</text:span><text:span text:style-name="T330"><text:s/>К постоянным стимулирующим выплатам относятся выплаты:</text:span></text:p>
      <text:p text:style-name="P331"><text:s text:c="7"/>за наличие почетного звания;</text:p>
      <text:p text:style-name="P332">за работу в учреждениях (структурных подразделениях), расположенных <text:s text:c="6"/></text:p>
      <text:p text:style-name="P333">в <text:s text:c="2"/>сельских населенных пунктах;</text:p>
      <text:p text:style-name="P334"><text:span text:style-name="T335">повышающий коэффициент к окладу по занимаемой должности</text:span></text:p>
      <text:p text:style-name="P336"><text:span text:style-name="T337">4.2.1.<text:s/></text:span><text:span text:style-name="T338">Выплаты за наличие почетного звания</text:span><text:span text:style-name="T339"><text:s/>устанавливаются в виде процентной надбавки к окладу работникам, имеющим почётные звания СССР, союзных республик, входивших в состав СССР, Российской Федерации отрасли культура, входящие в систему государственных н</text:span><text:span text:style-name="T340">аград, за наличие почетного звания «Заслуженный работник культуры Кировской области».</text:span></text:p>
      <text:p text:style-name="P341">4.2.2.Рекомендуемые размеры стимулирующей надбавки за наличие почетного звания в процентах к окладу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Почетное звание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Надбавка</text:p>
          </table:table-cell>
        </table:table-row>
        <table:table-row table:style-name="TableRow353">
          <table:table-cell table:style-name="TableCell354">
            <text:p text:style-name="P355">«Заслуженный работник культуры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до 30 %</text:p>
          </table:table-cell>
        </table:table-row>
        <table:table-row table:style-name="TableRow360">
          <table:table-cell table:style-name="TableCell361">
            <text:p text:style-name="P362">«Заслуженный работник культуры Кировской области» <text:s text:c="206"/><text:s text:c="11"/></text:p>
          </table:table-cell>
          <table:table-cell table:style-name="TableCell363">
            <text:p text:style-name="P364"><text:s text:c="16"/></text:p>
          </table:table-cell>
          <table:table-cell table:style-name="TableCell365">
            <text:p text:style-name="P366">до 25%</text:p>
          </table:table-cell>
        </table:table-row>
      </table:table>
      <text:p text:style-name="P367"/>
      <text:p text:style-name="P368">4.2.3.Работнику, которому присваивается почетное звание, стимулирующая надбавка за наличие почетного звания устанавливается со дня<text:s/><text:soft-page-break/>вступления в силу указа Президента Российской Федерации, указа Губернатора Кировской<text:s/>области.</text:p>
      <text:p text:style-name="P369"><text:span text:style-name="T370"><text:s text:c="5"/></text:span><text:span text:style-name="T371"><text:s text:c="2"/>4.2.4.<text:s/></text:span><text:span text:style-name="T372">Работникам, имеющим <text:s/>государственные и ведомственные награды <text:s text:c="2"/>Министерства культуры СССР, РСФСР, РФ, может выплачиваться стимулирующая надбавка <text:s/>к должностному окладу до 10%.</text:span></text:p>
      <text:p text:style-name="P373">4.2.5.Работнику, имеющему несколько почётных званий и наград, стимулирующая надбавка устанавливается по одному основанию на усмотрение работника.</text:p>
      <text:p text:style-name="P374"><text:span text:style-name="T375"><text:s/>4.3. Выплата за работу в учреждениях (структурных подразделениях), расположенных в сельских населенных пунктах,</text:span><text:span text:style-name="T376"><text:s/>устанавливается специалистам, выполняющим работу на ус</text:span><text:span text:style-name="T377">ловиях трудового договора в учреждениях (структурных подразделениях), которые расположены в сельских населенных пунктах.</text:span></text:p>
      <text:p text:style-name="P378">4.3.1. Перечень должностей специалистов определен Приложением №1 к настоящему Положению.</text:p>
      <text:p text:style-name="P379">4.3.2. Выплата за работу в учреждениях (структурных подразделениях), расположенных в сельских населенных пунктах, устанавливается в виде надбавки в процентном отношении к окладу в одинаковом размере всем специалистам учреждений (структурных подразделений учреждений).</text:p>
      <text:p text:style-name="P380">4.3.3. Рекомендуемый минимальный<text:s/>размер надбавки к окладу за работу в учреждениях (структурных подразделениях), расположенных в сельских населенных пунктах, 25 %.</text:p>
      <text:p text:style-name="P381"><text:span text:style-name="T382">4.4 Повышающий коэффициент к <text:s/>окладу по занимаемой должности,<text:s/></text:span><text:span text:style-name="T383">носит стимулирующий характер. Размер выплат по повышающему коэфф</text:span><text:span text:style-name="T384">ициенту к окладу по занимаемой должности определяется путем умножения размера оклада работника на повышающий коэффициент.</text:span></text:p>
      <text:p text:style-name="P385">Выплата по повышающему коэффициенту к окладу по занимаемой должности не образует новый оклад и не учитываются при начислении иных стимулирующих выплат, а также при начислении компенсационных выплат.</text:p>
      <text:p text:style-name="P386">4.4.1. Повышающий коэффициент к окладу по занимаемой должности устанавливается:</text:p>
      <text:p text:style-name="P387"><text:span text:style-name="T388">всем работникам,<text:s/></text:span><text:span text:style-name="T389">занимающим должности специалистов и служащих, предусматривающие должностное категорирование,</text:span><text:span text:style-name="T390"><text:s/>в соответствии с их категорией и профессиональной квалификационной группой.<text:s/></text:span><text:span text:style-name="T391">Повышающий коэффициент к окладу по занимаемой должности</text:span><text:span text:style-name="T392"><text:s/>за должностное категорирование у</text:span><text:span text:style-name="T393">станавливается приказом руководителя учреждения на основании решения аттестационной комисси</text:span><text:span text:style-name="T394">и учреждения после прохождения работником аттестации;</text:span></text:p>
      <text:p text:style-name="P395"><text:span text:style-name="T396"><text:s text:c="11"/>Рекомендуемые размеры повышающих <text:s/>коэффициентов</text:span><text:span text:style-name="T397">:</text:span></text:p>
      <text:p text:style-name="P398"><text:s/>главный – 0,25;</text:p>
      <text:p text:style-name="P399"><text:s/>ведущий – 0,2;</text:p>
      <text:p text:style-name="P400"><text:s/>высшей категории – 0,15;</text:p>
      <text:p text:style-name="P401"><text:s/>первой категории – 0,1;</text:p>
      <text:p text:style-name="P402"><text:s/>второй категории – 0,05.</text:p>
      <text:p text:style-name="P403"/>
      <text:p text:style-name="P404">4.5. К переменным<text:s/>стимулирующим выплатам относятся:</text:p>
      <text:p text:style-name="P405">персональный повышающий коэффициент к окладу;</text:p>
      <text:p text:style-name="P406">выплата за интенсивность и высокие результаты работы;</text:p>
      <text:p text:style-name="P407">выплата за качество выполняемых работ;</text:p>
      <text:p text:style-name="P408">премиальные выплаты.</text:p>
      <text:p text:style-name="P409"><text:span text:style-name="T410">4.5.1.Персональный повышающий коэффициент к окладу</text:span><text:span text:style-name="T411"><text:s/></text:span><text:span text:style-name="T412">носит стим</text:span><text:span text:style-name="T413">улирующий характер. Размер выплат по персональному повышающему коэффициенту к окладу определяется путем умножения размера оклада работника на персональный <text:s/>повышающий коэффициент.</text:span></text:p>
      <text:p text:style-name="P414">4.5.2.Выплаты по персональному повышающему коэффициенту к окладу не образуют новый оклад и не учитываются при начислении иных стимулирующих выплат, а также при начислении компенсационных выплат.</text:p>
      <text:p text:style-name="P415"><text:span text:style-name="T416">Персональный повышающий коэффициент к окладу</text:span><text:span text:style-name="T417"><text:s/></text:span><text:span text:style-name="T418">может быть установлен работнику, с учетом уровня его профессиональной подготовки, сложност</text:span><text:span text:style-name="T419">и, важности выполняемой работы, степени самостоятельности и ответственности при выполнении поставленных задач и других факторов. Рекомендуемый размер повышающего коэффициента к окладу – до 3,0.</text:span></text:p>
      <text:p text:style-name="P420">4.5.3.Персональный повышающий коэффициент к окладу устанавливается работникам сроком на один квартал по итогам работы в предыдущем квартале.</text:p>
      <text:p text:style-name="P421">4.5.4. Порядок и условия установления персонального повышающего коэффициента к окладу определяются Положениями<text:s/>о порядке осуществления выплат стимулирующего и иного характера работникам МКУК «ЦДБО», подведомственного администрации Комсомольского сельского поселения<text:s/>и указываются в трудовом договоре с работником.</text:p>
      <text:p text:style-name="P422"><text:span text:style-name="T423">4.6. Выплата за интенсивность и высокие результаты работы<text:s/></text:span><text:span text:style-name="T424">устанавливается работникам сроком на один квартал по итогам работы в предыдущем квартале в виде ежемесячной надбавки в процентном отношении к окладу в зависимости от выполнения<text:s/></text:span><text:span text:style-name="T425">работником установленных для занимаемой им должности показателей эффективности деятельности.</text:span></text:p>
      <text:p text:style-name="P426"><text:span text:style-name="T427">Порядок и условия установления <text:s/>выплаты за интенсивность и высокие результаты работы</text:span><text:span text:style-name="T428"><text:s/></text:span><text:span text:style-name="T429">определяются Положениями<text:s/></text:span><text:span text:style-name="T430">о порядке осуществления выплат стимулирующего и иного характера работникам МКУК «ЦДБО», подведомственного администрации Комсомольского сельского поселения<text:s/></text:span><text:span text:style-name="T431">и указываются в</text:span><text:span text:style-name="T432"><text:s/>трудовом договоре с работником.</text:span></text:p>
      <text:p text:style-name="P433"><text:span text:style-name="T434">4.7. Выплата за качество выполняемых работ<text:s/></text:span><text:span text:style-name="T435">устанавливается работникам сроком на один квартал по итогам работы в предыдущем квартале. Конкретный размер выплаты определяется в виде ежемесячной надбавки в процентном отношении<text:s/></text:span><text:span text:style-name="T436">к окладу в зависимости от выполнения работником установленных для занимаемой им должности показателей эффективности деятельности.</text:span></text:p>
      <text:p text:style-name="P437"><text:span text:style-name="T438">Порядок и условия установления выплаты за качество выполняемых работ</text:span><text:span text:style-name="T439"><text:s/></text:span><text:span text:style-name="T440">определяются <text:s/>Положениями<text:s/></text:span><text:span text:style-name="T441">о порядке осуществления выплат стимулирующего и иного характера работникам МКУК «ЦДБО»,<text:s/></text:span><text:soft-page-break/><text:span text:style-name="T442">подведомственного администрации Комсомольского сельского поселения<text:s/></text:span><text:span text:style-name="T443">и указываются в трудовом договоре с работником.</text:span></text:p>
      <text:p text:style-name="P444"><text:span text:style-name="T445">4.8. Премиальные выплаты</text:span><text:span text:style-name="T446"><text:s/>устанавливаются работникам с целью поощрения за общие результаты работы по итогам определенного периода (месяца, квартала, полугодия, девяти месяцев, года) в виде выплаты в про</text:span><text:span text:style-name="T447">центном отношении к окладу или в абсолютном размере в зависимости от выполнения работником установленных для занимаемой им должности показателей эффективности деятельности.</text:span></text:p>
      <text:p text:style-name="P448">Условия установления премиальных выплат определяются Положениями<text:s/>о порядке осуществления выплат стимулирующего и иного характера работникам МКУК «ЦДБО», подведомственного администрации Комсомольского сельского поселения<text:s/>и указываются в трудовом договоре с работником.</text:p>
      <text:p text:style-name="P449"><text:span text:style-name="T450">Положениями<text:s/></text:span><text:span text:style-name="T451">о порядке осуществления выплат стимулирующего и иного характера работникам МКУК «ЦДБО», подведомственного администрации Комсомольского сельского поселения<text:s/></text:span><text:span text:style-name="T452">могут предусматриваться<text:s/></text:span><text:span text:style-name="T453">единовременные премиальные выплаты</text:span><text:span text:style-name="T454">:</text:span></text:p>
      <text:p text:style-name="P455">за добросовестное исполнение должностных обязанностей, инициативность, творческое отношение к труду <text:s/>и в связи <text:s/>с профессиональными праздниками, установленными Указами Президента Российской Федерации;</text:p>
      <text:p text:style-name="P456">за многолетний, добросовестный труд и <text:s/>в связи с юбилейной датой <text:s/>при достижении возраста 55 (для женщин), 60 (для мужчин) лет.</text:p>
      <text:p text:style-name="P457"><text:s text:c="6"/>при награждении работника ведомственными наградами;</text:p>
      <text:p text:style-name="P458"><text:s text:c="3"/>по иным основаниям за выполнение особо важных работ, проведение социально-значимых мероприятий.</text:p>
      <text:p text:style-name="P459">Рекомендуемый размер премиальной выплаты до одного оклада.</text:p>
      <text:p text:style-name="P460">Премиальная выплата не осуществляется в<text:s/>течение срока действия дисциплинарного взыскания.</text:p>
      <text:p text:style-name="P461"/>
      <text:p text:style-name="P462"><text:span text:style-name="T463">II</text:span><text:span text:style-name="T464">I</text:span><text:span text:style-name="T465">. Порядок и условия оплаты труда работников, осуществляющих профессиональную деятельность по профессиям рабочих</text:span></text:p>
      <text:p text:style-name="P466"><text:span text:style-name="T467">5</text:span><text:span text:style-name="T468">.</text:span><text:span text:style-name="T469">Основные условия оплаты труда</text:span><text:span text:style-name="T470"><text:s/></text:span><text:span text:style-name="T471">работников</text:span></text:p>
      <text:p text:style-name="P472">5.1. Рекомендуемые минимальные размеры окладов:</text:p>
      <text:p text:style-name="P473"><text:s text:c="8"/>5.1.1. Устанавливаемые на основе профессиональных квалификационных групп общеотраслевых профессий рабочих, утвержденных Приказом Министерства здравоохранения и социального развития Российской Федерации от 29.05.2008 № 248н:</text:p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профессиональная квалификационная группа «Общеотраслевые профессии рабочих первого уровня»</text:p>
            <text:p text:style-name="P481"><text:span text:style-name="T482">дворник; истопник; кассир билетный;<text:s/></text:span><text:span text:style-name="T483">уборщик служебных</text:span><text:span text:style-name="T484"><text:s/></text:span><text:span text:style-name="T485">помещений</text:span><text:span text:style-name="T486">;<text:s/></text:span><text:span text:style-name="T487">уборщик территорий</text:span><text:span text:style-name="T488">;<text:s/></text:span><text:span text:style-name="T489">рабочий по комплексному</text:span><text:span text:style-name="T490"><text:s/></text:span><text:span text:style-name="T491">обслуживанию и ремонту зданий</text:span><text:span text:style-name="T492">; сторож (вахтёр).</text:span></text:p>
          </table:table-cell>
          <table:table-cell table:style-name="TableCell493">
            <text:p text:style-name="P494"><text:span text:style-name="T495"><text:s/></text:span><text:span text:style-name="T496">4370</text:span><text:span text:style-name="T497">рублей <text:s text:c="2"/></text:span></text:p>
          </table:table-cell>
        </table:table-row>
        <text:soft-page-break/>
        <table:table-row table:style-name="TableRow498">
          <table:table-cell table:style-name="TableCell499">
            <text:p text:style-name="P500">профессиональная квалификационная группа «Общеотраслевые профессии рабочих второго уровня»</text:p>
            <text:p text:style-name="P501"><text:s/>водитель автомобиля.</text:p>
          </table:table-cell>
          <table:table-cell table:style-name="TableCell502">
            <text:p text:style-name="P503"><text:span text:style-name="T504"><text:s/></text:span><text:span text:style-name="T505">4370</text:span><text:span text:style-name="T506"><text:s/>рублей <text:s text:c="2"/>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5.2. Состав и наименования профессий, включенных в соответствующую профессиональную квалификационную группу, являются обязательными при формировании штатных расписаний учреждений, должны строго соответствовать уставным целям учреждений по<text:s/>направлениям деятельности.</text:p>
      <text:p text:style-name="P514"/>
      <text:p text:style-name="P515">6. Выплаты компенсационного характера</text:p>
      <text:p text:style-name="P516"/>
      <text:p text:style-name="P517"><text:span text:style-name="T518"><text:tab/></text:span><text:span text:style-name="T519">6.1.Работникам учреждений устанавливаются выплаты компенсационного характера:</text:span></text:p>
      <text:p text:style-name="P520">при совмещении профессий (должностей)</text:p>
      <text:p text:style-name="P521">при расширении зон обслуживания</text:p>
      <text:p text:style-name="P522">за увеличение объема работы при исполнении обязанностей временно отсутствующего работника без освобождения от работы, определенного трудовым договором;</text:p>
      <text:p text:style-name="P523">за сверхурочную работу;</text:p>
      <text:p text:style-name="P524">за работу в выходные и нерабочие праздничные дни.</text:p>
      <text:p text:style-name="P525">Выплаты компенсационного характера производятся на основании приказа руководителя учреждения в пределах фонда оплаты труда работников МКУК «ЦДБО» в виде процентной надбавки к окладу или в абсолютных размерах, если иное не установлено законодательством или иными нормативными правовыми актами.</text:p>
      <text:p text:style-name="P526"><text:span text:style-name="T527">6.2. <text:s text:c="3"/>Доплата при совмещении пр</text:span><text:span text:style-name="T528">офессий (должностей) расширении зон обслуживания, увеличения объема работы или исполнении обязанностей временно отсутствующего работника без освобождения от работы, определенной трудовым договором.</text:span></text:p>
      <text:p text:style-name="P529">Размер соответствующей доплаты и срок , на который она устанавливается, определяется по соглашению сторон трудового договора с учетом содержания и (или) объема дополнительной работы.</text:p>
      <text:p text:style-name="P530">6.3. Выплаты за сверхурочную работу</text:p>
      <text:p text:style-name="P531">6.3.1. Работа , выполняемая работником по инициативе работодателя за пределами установленной<text:s/>для работника продолжительности рабочего времени, подлежит дополнительной оплате, как сверхурочная работа.</text:p>
      <text:p text:style-name="P532">6.3.2. Сверхурочная работа оплачивается в соответствии <text:s/>со статьей 152 Трудового Кодекса Российской Федерации:</text:p>
      <text:p text:style-name="P533">за первые два часа работы не менее ,<text:s/>чем в полуторном размере;</text:p>
      <text:p text:style-name="P534">за последующие часы не менее , чем в двойном размере.</text:p>
      <text:p text:style-name="P535">По желанию работника сверхурочная работа вместо повышенной оплаты может компенсироваться предоставлением дополнительного времени отдыха, но не менее времени, отработанного сверхурочно.</text:p>
      <text:p text:style-name="P536">6.4. <text:s/>Выплата за работу в выходные и праздничные дни</text:p>
      <text:soft-page-break/>
      <text:p text:style-name="P537">6.4.1. Работникам, привлеченных в случаях и в порядке, установленных законодательством Российской Федерации, <text:s/>к работе в выходной или нерабочий праздничный день, такая работа оплачивается не менее, чем в двойном размере.</text:p>
      <text:p text:style-name="P538">6.4.2. При работе в выходной или нерабочий праздничный день:</text:p>
      <text:p text:style-name="P539">не менее одинарной части оклада за день работы сверх оклада, если работа в выходной <text:s/>или нерабочий <text:s/>праздничный день производилась в пределах месячной нормы рабочего времени;</text:p>
      <text:p text:style-name="P540"><text:span text:style-name="T541">Не менее двойной части оклада за день работы сверх оклада, если работа производилась в пределах месячной нормы рабочего времени.</text:span></text:p>
      <text:p text:style-name="P542">6.4.3. При работе за определенной количестве часов:</text:p>
      <text:p text:style-name="P543">не менее одинарной части оклада за час работы сверх оклада за каждый<text:s/>час работы,если работа в выходной или нерабочий праздничный день производилась в пределах месячной нормы рабочего времени;</text:p>
      <text:p text:style-name="P544">не менее двойной части оклада за час работы сверх оклада за каждый час работы, если работа производилась сверх месячной нормы рабочего времени.</text:p>
      <text:p text:style-name="P545">Работнику , работавшему в выходной или нерабочий праздничный день, может быть предоставлен другой день отдыха. В этом случае работа в выходной или нерабочий праздничный день оплачивается в одинарном размере. А день отдыха оплате не подлежит.</text:p>
      <text:p text:style-name="P546">7.<text:s/>Выплаты стимулирующего характера</text:p>
      <text:p text:style-name="P547">7.1. В целях поощрения работников учреждений, осуществляющих профессиональную деятельность по профессиям рабочих, могут устанавливаться выплаты стимулирующего и иного характера за выполненную работу.</text:p>
      <text:p text:style-name="P548"><text:span text:style-name="T549">7.2. Выплаты стимулир</text:span><text:span text:style-name="T550">ующего и иного характера устанавливаются приказами руководителей учреждений в пределах бюджетных ассигнований на оплату труда работников учреждений</text:span><text:span text:style-name="T551">.</text:span></text:p>
      <text:p text:style-name="P552">7.3. Постоянные стимулирующие выплаты:</text:p>
      <text:p text:style-name="P553">повышающий коэффициент к окладу по занимаемой должности.</text:p>
      <text:p text:style-name="P554"><text:span text:style-name="T555">7.3.1.</text:span><text:span text:style-name="T556">П</text:span><text:span text:style-name="T557">овыш</text:span><text:span text:style-name="T558">ающий коэффициент к окладу по занимаемой должности</text:span><text:span text:style-name="T559"><text:s/>устанавливается всем работникам, <text:s/></text:span><text:span text:style-name="T560">осуществляющим профессиональную деятельность по профессиям рабочих,</text:span><text:span text:style-name="T561"><text:s/>в зависимости от присвоенного им квалификационного разряда<text:s/></text:span><text:span text:style-name="T562">в соответствии с Единым тарифно-квалификацио</text:span><text:span text:style-name="T563">нным справочником работ и профессий рабочих.</text:span></text:p>
      <text:p text:style-name="P564"><text:span text:style-name="T565"><text:s text:c="8"/>7.3.2. Рекомендуемые размеры повышающих <text:s/>коэффициентов</text:span><text:span text:style-name="T566">:</text:span></text:p>
      <text:p text:style-name="P567">По профессиональной квалификационной группе «Общеотраслевые профессии рабочих второго уровня»</text:p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Квалификационный <text:s/>уровень</text:p>
          </table:table-cell>
          <table:table-cell table:style-name="TableCell575">
            <text:p text:style-name="P576">Повышающий коэффициент</text:p>
          </table:table-cell>
        </table:table-row>
        <table:table-row table:style-name="TableRow577">
          <table:table-cell table:style-name="TableCell578">
            <text:p text:style-name="P579">4 квалификационный уровень</text:p>
          </table:table-cell>
          <table:table-cell table:style-name="TableCell580">
            <text:p text:style-name="P581">0,62</text:p>
          </table:table-cell>
        </table:table-row>
      </table:table>
      <text:p text:style-name="P582"/>
      <text:p text:style-name="P583"><text:span text:style-name="T584"><text:tab/></text:span><text:span text:style-name="T585">7.3.3. Размер выплат по повышающему коэффициенту к окладу по занимаемой должности определяется путем умножения размера оклада работника на повышающий коэффициент.</text:span></text:p>
      <text:soft-page-break/>
      <text:p text:style-name="P586"><text:tab/>7.3.4. Выплаты по повышающему коэффициенту к окладам<text:s/>по занимаемой должности не образуют новый оклад и не учитываются при начислении иных стимулирующих выплат, а также при начислении компенсационных выплат.</text:p>
      <text:p text:style-name="P587"><text:tab/>7.3.5.Повышающие коэффициенты к окладам по занимаемой должности устанавливаются приказами руководителей учреждений на срок, не превышающий одного календарного года.</text:p>
      <text:p text:style-name="P588"/>
      <text:p text:style-name="P589">7.4. К переменным стимулирующим выплатам относятся:</text:p>
      <text:p text:style-name="P590">персональный повышающий коэффициент к окладу;</text:p>
      <text:p text:style-name="P591">выплата за интенсивность и высокие результаты работы;</text:p>
      <text:p text:style-name="P592">выплата за качество выполняемых работ;</text:p>
      <text:p text:style-name="P593">премиальные выплаты.</text:p>
      <text:p text:style-name="P594"><text:span text:style-name="T595">7.4.1.<text:s/></text:span><text:span text:style-name="T596">Персональный повышающий коэффициент к окладу<text:s/></text:span><text:span text:style-name="T597">носит стимулирующий характер. Размер выплат по персональному повышающему коэффициенту к окладу определяется путем умножения размера оклада работника на персональный <text:s/>повышающий коэф</text:span><text:span text:style-name="T598">фициент.</text:span></text:p>
      <text:p text:style-name="P599">7.4.1.1.Выплаты по персональному повышающему коэффициенту к окладу не образуют новый оклад и не учитываются при начислении иных стимулирующих выплат, а также при начислении компенсационных выплат.</text:p>
      <text:p text:style-name="P600"><text:span text:style-name="T601">Персональный повышающий коэффициент к окладу</text:span><text:span text:style-name="T602"><text:s/></text:span><text:span text:style-name="T603">мож</text:span><text:span text:style-name="T604">ет быть установлен работнику, с учетом уровня его профессиональной подготовки, сложности, важности выполняемой работы, степени самостоятельности и ответственности при выполнении поставленных задач и других факторов. Рекомендуемый размер повышающего коэффиц</text:span><text:span text:style-name="T605">иента к окладу – до 4,0.</text:span></text:p>
      <text:p text:style-name="P606">7.4.1.2.Персональный повышающий коэффициент к окладу устанавливается работникам сроком на один квартал по итогам работы в предыдущем квартале.</text:p>
      <text:p text:style-name="P607">7.4.1.3. Порядок и условия установления персонального повышающего коэффициента к окладу<text:s/>определяются Положениями<text:s/>о порядке осуществления выплат стимулирующего и иного характера работникам МКУК «ЦДБО», подведомственного администрации Комсомольского сельского поселения<text:s/>и указываются в трудовом договоре с работником.</text:p>
      <text:p text:style-name="P608"><text:span text:style-name="T609">7.4.2. Выплата за интенсивность и высокие результаты работы<text:s/></text:span><text:span text:style-name="T610">устанавливается работникам сроком на один квартал по итогам работы в предыдущем кварт</text:span><text:span text:style-name="T611">але в виде ежемесячной надбавки в процентном отношении к окладу в зависимости от выполнения работником установленных для занимаемой им должности показателей эффективности деятельности.</text:span></text:p>
      <text:p text:style-name="P612"><text:span text:style-name="T613">Порядок и условия установления <text:s/>выплаты за интенсивность и высокие резу</text:span><text:span text:style-name="T614">льтаты работы</text:span><text:span text:style-name="T615"><text:s/></text:span><text:span text:style-name="T616">определяются Положениями<text:s/></text:span><text:span text:style-name="T617">о порядке осуществления выплат стимулирующего и иного характера работникам МКУК «ЦДБО», подведомственного администрации Комсомольского сельского поселения</text:span><text:span text:style-name="T618"><text:s/>и указываются в трудовом договоре с работником.</text:span></text:p>
      <text:p text:style-name="P619"><text:span text:style-name="T620">7.4.3.Выплата за качество выполняемых работ<text:s/></text:span><text:span text:style-name="T621">устанавливается работникам сроком на один квартал по итогам работы в предыдущем квартал</text:span><text:span text:style-name="T622">е. Конкретный размер выплаты определяется в виде ежемесячной надбавки в<text:s/></text:span><text:soft-page-break/><text:span text:style-name="T623">процентном отношении к окладу в зависимости от выполнения работником установленных для занимаемой им должности показателей эффективности деятельности.</text:span></text:p>
      <text:p text:style-name="P624"><text:span text:style-name="T625">Порядок и условия установления вы</text:span><text:span text:style-name="T626">платы за качество выполняемых работ</text:span><text:span text:style-name="T627"><text:s/></text:span><text:span text:style-name="T628">определяются <text:s/>Положениями<text:s/></text:span><text:span text:style-name="T629">о порядке осуществления выплат стимулирующего и иного характера работникам МКУК «ЦДБО», подведомственного администрации Комсомольского сельского поселения<text:s/></text:span><text:span text:style-name="T630">и указываются в трудовом договоре с работником.</text:span></text:p>
      <text:p text:style-name="P631"><text:span text:style-name="T632">7.4.4. Премиальные выплаты</text:span><text:span text:style-name="T633"><text:s/>устанавливаются работникам с целью поощрения за общие результаты работы по итогам</text:span><text:span text:style-name="T634"><text:s/>определенного периода (месяца, квартала, полугодия, девяти месяцев, года) в виде выплаты в процентном отношении к окладу или в абсолютном размере в зависимости от выполнения работником установленных для занимаемой им должности показателей эффективности де</text:span><text:span text:style-name="T635">ятельности.</text:span></text:p>
      <text:p text:style-name="P636">Условия установления премиальных выплат определяются Положениями<text:s/>о порядке осуществления выплат стимулирующего и иного характера работникам МКУК «ЦДБО», подведомственного администрации Комсомольского сельского поселения<text:s/>и указываются в трудовом договоре с работником.</text:p>
      <text:p text:style-name="P637"><text:span text:style-name="T638">Положениями об оплате труда работников учреждения могут предусматриваться<text:s/></text:span><text:span text:style-name="T639">единовременные<text:s/></text:span><text:span text:style-name="T640">премиальные выплаты</text:span><text:span text:style-name="T641">:</text:span></text:p>
      <text:p text:style-name="P642">за добросовестное исполнение должностных обязанностей, инициативность, творческое отношение к труду <text:s/>и в связи с профессиональными праздниками, установленными Указами Президента Российской Федерации;</text:p>
      <text:p text:style-name="P643">за многолетний, добросовестный труд<text:s/>и <text:s/>в связи с юбилейной датой <text:s/>при достижении возраста 55 (для женщин), 60 (для мужчин) лет.</text:p>
      <text:p text:style-name="P644"><text:s text:c="8"/>при награждении работника ведомственными наградами;</text:p>
      <text:p text:style-name="P645"><text:s text:c="8"/>по иным основаниям за выполнение особо важных работ, проведение социально-значимых мероприятий;</text:p>
      <text:p text:style-name="P646">Рекомендуемый размер премиальной выплаты до одного оклада.</text:p>
      <text:p text:style-name="P647">Премиальная выплата не осуществляется в течение срока действия дисциплинарного взыскания.</text:p>
      <text:p text:style-name="P648"><text:span text:style-name="T649">7.4.5.Иные выплаты<text:s/></text:span><text:span text:style-name="T650">компенсационного и стимулирующего характера, кроме указанных в настоящем Положении не<text:s/></text:span><text:span text:style-name="T651">допускаются.</text:span></text:p>
      <text:p text:style-name="P652">В случае недостаточности <text:s/>(отсутствия) средств <text:s/>для обеспечения выплат стимулирующего характера в муниципальном учреждении, руководитель обязан снизить их размер или принять решение о прекращении выплат. Указанное решение оформляется приказом<text:s/>руководителя.</text:p>
      <text:p text:style-name="P653"><text:s/></text:p>
      <text:p text:style-name="P654"><text:span text:style-name="T655">IV</text:span><text:span text:style-name="T656">. Условия оплаты труда руководителя учреждения,</text:span></text:p>
      <text:p text:style-name="P657"><text:span text:style-name="T658">заместителей руководителя учреждения<text:s/></text:span><text:span text:style-name="T659">и главного бухгалтера учреждения</text:span></text:p>
      <text:p text:style-name="P660"><text:span text:style-name="T661">8. Заработная плата руководителя муниципального казенного учреждения<text:s/></text:span><text:span text:style-name="T662">культуры<text:s/></text:span><text:span text:style-name="T663">состоит из должностного оклада, выплат ком</text:span><text:span text:style-name="T664">пенсационного и стимулирующего характера.</text:span></text:p>
      <text:soft-page-break/>
      <text:p text:style-name="P665"><text:tab/>8.1. Должностной оклад руководителя <text:s/>муниципального казенного учреждения культуры (далее - учреждение) устанавливается трудовым договором, заключенным между руководителем учреждения и учредителем.</text:p>
      <text:p text:style-name="P666"><text:span text:style-name="T667"><text:tab/>8.1.1. Размер<text:s/></text:span><text:span text:style-name="T668">должностного оклада руководителя учреждения устанавливается исходя из размера должностного оклада (прочий персонал), установленного по профессиональный квалификационной группе должностей работников культуры, искусства и кинематографии «Должности руководяще</text:span><text:span text:style-name="T669">го состава учреждений культуры, искусства и кинематографии», утвержденной Приказом Министерства здравоохранения и социального развития Российской Федерации от 31.08.2007 № 570 в зависимости от<text:s/></text:span><text:span text:style-name="T670">лимита<text:s/></text:span><text:span text:style-name="T671">штатной численности работников учреждения.</text:span></text:p>
      <text:p text:style-name="P672">8.1.2. Расчет<text:s/>размера должностного оклада руководителя осуществляется по формуле:</text:p>
      <text:p text:style-name="P673"><text:span text:style-name="T674">ДО = <text:s/>ДО (ПКГ) х<text:s/></text:span><text:span text:style-name="T675">k</text:span><text:span text:style-name="T676">, <text:s/>где:</text:span></text:p>
      <text:p text:style-name="P677">ДО – должностной оклад руководителя;</text:p>
      <text:p text:style-name="P678"><text:span text:style-name="T679">ДО</text:span><text:span text:style-name="T680"><text:tab/>(ПКГ)– размер должностного оклада, установленный для прочего персонала по <text:s/>профессиональной квалификационной группе<text:s/></text:span><text:span text:style-name="T681">«Должности руководящего состава учреждений культуры, искусства и кинематографии», утвержденной Приказом Министерства здравоохранения и социального развития Российской Федерации от 31.08.2007 № 570</text:span><text:span text:style-name="T682">;</text:span></text:p>
      <text:p text:style-name="P683"><text:span text:style-name="T684">k</text:span><text:span text:style-name="T685"><text:s/>– коэффициент зависимости должностного оклада руководите</text:span><text:span text:style-name="T686">ля от штатной численности работников учреждения (далее – коэффициент зависимости). <text:s/></text:span></text:p>
      <text:p text:style-name="P687">при лимите штатной численности <text:s/>работников учреждения до<text:s/>4 (включительно)<text:s/>штатных единиц <text:s/>- <text:s text:c="2"/>должностной оклад <text:s/>руководящего состава учреждений культуры без коэффициента зависимости.</text:p>
      <text:p text:style-name="P688"><text:span text:style-name="T689">Ко</text:span><text:span text:style-name="T690">эффициент зависимости<text:s/></text:span><text:span text:style-name="T691">устанавливается</text:span><text:span text:style-name="T692"><text:s/>приказом учредителя в <text:s/>следующих размерах:</text:span></text:p>
      <text:p text:style-name="P693"><text:s text:c="12"/>при лимите штатной численности работников учреждения<text:s/>от<text:s/>5<text:s/>(включительно)<text:s/>до 8<text:s/>(включительно)<text:s/>штатных единиц – 1.1;</text:p>
      <text:p text:style-name="P694"><text:span text:style-name="T695">при лимите штатной численности работников учреждения от<text:s/></text:span><text:span text:style-name="T696">9 (включительно)</text:span><text:span text:style-name="T697"><text:s/>штатных<text:s/></text:span><text:span text:style-name="T698">единиц <text:s/></text:span><text:span text:style-name="T699">и выше <text:s/>– 1.2;</text:span></text:p>
      <text:p text:style-name="P700"><text:span text:style-name="T701">8.1.3. Учредитель вправе, в порядке исключения из общего правила, с учетом особенностей конкретного учреждения<text:s/></text:span><text:span text:style-name="T702">установить иной коэффициент зависимости, чем предусмотрено пунктом 8.1.2. При этом размер коэффициента зависимости может быть изме</text:span><text:span text:style-name="T703">нен как сторону его увеличения, так и в сторону уменьшения.</text:span></text:p>
      <text:p text:style-name="P704">Решение об установлении иного размера коэффициента зависимости и <text:s/>обоснование такого решения указывается в локальном нормативном акте учредителя.</text:p>
      <text:p text:style-name="P705"><text:span text:style-name="T706">8.1.4. Размер должностного оклада руководителя п</text:span><text:span text:style-name="T707">одлежит изменению в случае индексации размера должностного оклада работников (прочий персонал), <text:s/>установленного по профессиональный квалификационной группе должностей работников культуры, искусства и кинематографии «Должности руководящего состава учреждени</text:span><text:span text:style-name="T708">й культуры, искусства и кинематографии», <text:s/>утвержденной Приказом Министерства здравоохранения и социального<text:s/></text:span><text:soft-page-break/><text:span text:style-name="T709">развития Российской Федерации от 31.09.2008 № 570, <text:s/>а также в случае изменения установленного лимита<text:s/></text:span><text:span text:style-name="T710">штатной численности <text:s/>работников учреждения.</text:span></text:p>
      <text:p text:style-name="P711"><text:s text:c="4"/><text:s text:c="5"/>8.2. Предельный уровень соотношения среднемесячной заработной платы руководителя<text:s/>муниципального казенного<text:s/>учреждения<text:s/>культуры и среднемесячной заработной платы работников учреждения устанавливается учредителем- главным распорядителем средств<text:s/>бюджета, в кратности от 1 до 4. Соотношение среднемесячной заработной платы заместителя руководителя и среднемесячной заработной платы работников – от 1 до 3.</text:p>
      <text:p text:style-name="P712"><text:span text:style-name="T713"><text:tab/>8.3.</text:span><text:span text:style-name="T714"><text:s/>Учредитель устанавливает предельную долю оплаты труда работников административно – управленч</text:span><text:span text:style-name="T715">еского персонала в фонде оплаты труда учреждения, а также примерный перечень должностей, относимых к административно – управленческому персоналу.</text:span></text:p>
      <text:p text:style-name="P716"><text:s text:c="9"/>8.4. Повышающие коэффициенты к окладу по занимаемой должности к должностным окладам руководителей учреждений не устанавливаются.</text:p>
      <text:p text:style-name="P717"><text:s text:c="5"/>8.5.Выплаты компенсационного и стимулирующего характера руководителю учреждения устанавливаются Учредителем<text:s/>на основании<text:s/>Положения<text:s/>о порядке осуществления выплат стимулирующего и иного характера руководителю МКУК «ЦДБО», подведомственного администрации Комсомольского сельского поселения.</text:p>
      <text:p text:style-name="P718">8.6.Выплаты стимулирующего характера руководителям учреждений устанавливаются с учетом исполнения ими установленных Учредителем показателей эффективности деятельности.</text:p>
      <text:p text:style-name="P719">8.7.Выплаты стимулирующего характера руководителям учреждений осуществляются в соответствии с<text:s/>Положением<text:s/>о порядке осуществления выплат стимулирующего и иного характера руководителю МКУК «ЦДБО», подведомственного администрации Комсомольского сельского поселения<text:s/>за счет средств, предусмотренных соответствующему учреждению на оплату труда с начислениями.</text:p>
      <text:p text:style-name="P720"><text:span text:style-name="T721">V</text:span><text:span text:style-name="T722">. Другие вопросы оплаты труда</text:span></text:p>
      <text:p text:style-name="P723">9. Штатное расписание учреждения утверждается руководителем учреждения по согласованию с Учредителем учреждения.</text:p>
      <text:p text:style-name="P724">9.1. Определение размеров заработной платы работника, выполняющего по месту его<text:s/>основной работы работу по совместительству, производится раздельно по каждой из должностей.</text:p>
      <text:p text:style-name="P725"><text:tab/>9.2. Работники, не имеющие специальной подготовки или стажа работы, установленных тарифно-квалификационными справочниками (квалификационными характеристиками), но<text:s/>обладающие достаточным практическим опытом и выполняющие качественно и в полном объеме возложенные на них должностные обязанности, по рекомендации аттестационных комиссий учреждений, в порядке исключения, могут быть назначены руководителем <text:s/>учреждения на соответствующие должности.</text:p>
      <text:p text:style-name="P726"><text:span text:style-name="T727">9.3.<text:s/></text:span><text:span text:style-name="T728">Положениями об оплате труда работников учреждений может быть предусмотрена выплата работникам <text:s/>материальной <text:s/>помощи.</text:span><text:span text:style-name="T729"><text:s/>Материальная помощь может быть выплачена работникам учреждения на<text:s/></text:span><text:soft-page-break/><text:span text:style-name="T730">основании личного письменного заявления в<text:s/></text:span><text:span text:style-name="T731">соответствии с приказом руководителя.</text:span></text:p>
      <text:p text:style-name="P732">Руководителю учреждения материальная помощь может быть<text:s/>выплачена один раз в год на основании личного письменного заявления на имя Учредителя и в соответствии с Распоряжением Учредителя.</text:p>
      <text:p text:style-name="P733">Перечень случаев оказания материальной помощи и размеры материальной помощи:</text:p>
      <text:p text:style-name="P734"><text:s/>несчастный случай , чрезвычайная ситуация или стихийное бедствие,</text:p>
      <text:p text:style-name="P735">повлекшие значительный материальный ущерб -5000 рублей</text:p>
      <text:p text:style-name="P736">продолжительная болезнь, операция, дорогостоящее медицинское лечение — 5000 рублей</text:p>
      <text:p text:style-name="P737">смерть<text:s/>близкого родственника (члена семьи) или его самого ( в этом случае получателями могут быть близкие родственники) -5000 рублей</text:p>
      <text:p text:style-name="P738">в связи с выходом на пенсию (при увольнении работника на заслуженный отдых) — в размере одного должностного оклада.</text:p>
      <text:p text:style-name="P739"><text:s/>Материальная<text:s/>помощь оказывается за счет средств <text:s/>фонда оплаты труда учреждений в размере не более <text:s/>одного оклада.</text:p>
      <text:p text:style-name="P740">Выплата материальной помощи руководителю производится в пределах установленного Учредителем предельного уровня соотношения среднемесячной заработной платы<text:s/>руководителя учреждения и среднемесячной заработной платы работников учреждения и в пределах фонда оплаты труда учреждения.</text:p>
      <text:p text:style-name="P741">9.4. В соответствии со статьей 136 Трудового кодекса Российской Федерации при выплате заработной платы работодатель обязан в письменной форме извещать каждого работника о составных частях заработной платы, причитающейся ему за соответствующий период, размерах и основаниях произведенных удержаний, а также об общей денежной сумме, подлежащей выплате.</text:p>
      <text:p text:style-name="P742">9.5. Заработная плата выплачивается<text:s/>работнику, как правило, в месте выполнения им работы либо перечисляется на указанный работником счет в банке на условиях, определенных коллективным договором или трудовым договором. Заработная плата выплачивается непосредственно работнику, за исключением случаев, когда иной способ выплаты предусматривается федеральным законом или трудовым договором.</text:p>
      <text:p text:style-name="P743">9.6. Заработная плата выплачивается не реже чем каждые полмесяца в день, установленный правилами внутреннего трудового распорядка, коллективным договором, трудовым договором. При совпадении дня выплаты с выходным или нерабочим праздничным днем выплата заработной платы производится накануне этого дня.</text:p>
      <text:p text:style-name="P744">9.7. При наступлении у работника права на изменение размера <text:s/>оплаты труда в период пребывания в ежегодном или ином<text:s/>отпуске, в период его временной нетрудоспособности, а также в другие периоды, в течение которых за ним сохраняется средняя заработная плата, изменение размера оплаты его труда осуществляется по окончании указанных периодов.</text:p>
      <text:p text:style-name="P745"><text:span text:style-name="T746">9.8. Работникам учреждений, зан</text:span><text:span text:style-name="T747">имающим штатные должности, полн</text:span><text:span text:style-name="T748">о</text:span><text:span text:style-name="T749">стью отработавшим норму рабочего времени и выполнившим нормы труда<text:s/></text:span><text:soft-page-break/><text:span text:style-name="T750">(трудовые обязанности), и у которых начисленная месячная заработная плата ниже минимального размера оплаты труда, производится ежемесячная доплата (далее – д</text:span><text:span text:style-name="T751">оплата).</text:span></text:p>
      <text:p text:style-name="P752"><text:span text:style-name="T753">9.9. Размер доплаты исчисляется как разница между установленным ф</text:span><text:span text:style-name="T754">е</text:span><text:span text:style-name="T755">деральным законом минимальным размером оплаты труда и начисленной р</text:span><text:span text:style-name="T756">а</text:span><text:span text:style-name="T757">ботнику заработной платой за месяц.</text:span></text:p>
      <text:p text:style-name="P758"><text:span text:style-name="T759">9.10.При определении размера начисленной заработной платы учитыв</text:span><text:span text:style-name="T760">а</text:span><text:span text:style-name="T761">ются все вы</text:span><text:span text:style-name="T762">платы, установленные статьей 129 Трудового кодекса Российской Федерации.</text:span></text:p>
      <text:p text:style-name="P763">9.11.В случае, когда работником не полностью отработана месячная норма времени и частично выполнена норма труда (трудовые обязанности), доплата производится пропорционально отработанному времени.</text:p>
      <text:p text:style-name="P764"><text:span text:style-name="T765"><text:tab/>9.12. Доплаты учитываются при расчете средней заработной платы в с</text:span><text:span text:style-name="T766">о</text:span><text:span text:style-name="T767">ответствии с действующим законодательством.</text:span></text:p>
      <text:p text:style-name="P768"/>
      <text:p text:style-name="P769"/>
      <text:p text:style-name="P770">__________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<text:span text:style-name="T794"><draw:frame draw:z-index="251659264" draw:id="id1" draw:style-name="a2" draw:name="Врезка2" text:anchor-type="paragraph" svg:x="-0.03819in" svg:y="0.09252in" svg:width="6.52847in" svg:height="1.35069in" style:rel-width="scale" style:rel-height="scale"><draw:text-box><table:table table:style-name="Table795"><table:table-columns><table:table-column table:style-name="TableColumn796"/><table:table-column table:style-name="TableColumn797"/></table:table-columns><table:table-row table:style-name="TableRow798"><table:table-cell table:style-name="TableCell799"><text:p text:style-name="P800"/><text:p text:style-name="P801"/></table:table-cell><table:table-cell table:style-name="TableCell802"><text:p text:style-name="P803">Приложение №1 к <text:s/>Положению</text:p><text:p text:style-name="P804">от 02.10.2021 г.</text:p><text:p text:style-name="P805"/></table:table-cell></table:table-row></table:table><text:p text:style-name="Standard"><text:s/></text:p></draw:text-box><svg:title/><svg:desc/></draw:frame></text:span></text:p>
      <text:p text:style-name="P806"/>
      <text:p text:style-name="P807">ПЕРЕЧЕНЬ</text:p>
      <text:soft-page-break/>
      <text:p text:style-name="P808">должностей специалистов, выполняющих работу<text:s/>на условиях трудового договора в учреждениях (структурных подразделениях), расположенных в сельских населенных пунктах.</text:p>
      <text:p text:style-name="P809"/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Директор <text:s text:c="2"/></text:p>
            <text:p text:style-name="P815">Художественный руководитель <text:s text:c="4"/></text:p>
          </table:table-cell>
        </table:table-row>
        <table:table-row table:style-name="TableRow816"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Библиотекарь</text:p>
            <text:p text:style-name="P822">Культ организатор</text:p>
            <text:p text:style-name="P823">Ведущий дискотеки</text:p>
            <text:p text:style-name="P824"/>
          </table:table-cell>
        </table:table-row>
      </table:table>
      <text:p text:style-name="P825"/>
      <text:p text:style-name="P826"/>
      <text:p text:style-name="P827">_______________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<text:span text:style-name="T851"><draw:frame draw:z-index="2" draw:id="id2" draw:style-name="a3" draw:name="Врезка3" text:anchor-type="paragraph" svg:x="-0.03819in" svg:y="0.08071in" svg:width="6.52847in" svg:height="1.35139in" style:rel-width="scale" style:rel-height="scale"><draw:text-box><table:table table:style-name="Table852"><table:table-columns><table:table-column table:style-name="TableColumn853"/><table:table-column table:style-name="TableColumn854"/></table:table-columns><table:table-row table:style-name="TableRow855"><table:table-cell table:style-name="TableCell856"><text:p text:style-name="P857"/><text:p text:style-name="P858"/></table:table-cell><table:table-cell table:style-name="TableCell859"><text:p text:style-name="P860">Приложение №2</text:p><text:p text:style-name="P861">к Положению <text:s text:c="32"/></text:p><text:p text:style-name="P862">от 02.10.2021<text:s/>г.</text:p><text:p text:style-name="TableContents"/></table:table-cell></table:table-row></table:table><text:p text:style-name="Standard"><text:s/></text:p></draw:text-box><svg:title/><svg:desc/></draw:frame></text:span></text:p>
      <text:p text:style-name="P863"/>
      <text:p text:style-name="P864"><text:span text:style-name="T865"><text:s text:c="62"/></text:span><text:span text:style-name="T866"><text:s/></text:span><text:span text:style-name="T867"><text:s text:c="2"/>ПЕРЕЧЕНЬ</text:span></text:p>
      <text:p text:style-name="P868">должностей, относимых к основному персоналу</text:p>
      <text:p text:style-name="P869">работников <text:s/>районных муниципальных учреждений культуры</text:p>
      <text:p text:style-name="P870"/>
      <text:p text:style-name="P871"><text:tab/></text:p>
      <text:p text:style-name="P872"/>
      <text:p text:style-name="P873"/>
      <text:p text:style-name="P874"><text:s text:c="10"/></text:p>
      <text:p text:style-name="P875"/>
      <text:p text:style-name="P876"><text:tab/></text:p>
      <text:p text:style-name="P877"><text:tab/>Художественный руководитель</text:p>
      <text:p text:style-name="P878"><text:s text:c="10"/>Библиотекарь</text:p>
      <text:p text:style-name="P879"><text:tab/>Культ организатор</text:p>
      <text:p text:style-name="P880"><text:s text:c="10"/>Ведущий дискотеки</text:p>
      <text:p text:style-name="P881"><text:tab/></text:p>
      <text:p text:style-name="P882"><text:s text:c="3"/></text:p>
      <text:p text:style-name="P883"><text:s text:c="9"/></text:p>
      <text:p text:style-name="P884"/>
      <text:p text:style-name="P885">___________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<text:span text:style-name="T906"><draw:frame draw:z-index="3" draw:id="id3" draw:style-name="a4" draw:name="Врезка4" text:anchor-type="paragraph" svg:x="-0.03819in" svg:y="0.09252in" svg:width="6.52847in" svg:height="1.35139in" style:rel-width="scale" style:rel-height="scale"><draw:text-box><table:table table:style-name="Table907"><table:table-columns><table:table-column table:style-name="TableColumn908"/><table:table-column table:style-name="TableColumn909"/></table:table-columns><table:table-row table:style-name="TableRow910"><table:table-cell table:style-name="TableCell911"><text:p text:style-name="P912"/><text:p text:style-name="P913"/></table:table-cell><table:table-cell table:style-name="TableCell914"><text:p text:style-name="P915">Приложение №3</text:p><text:p text:style-name="P916">к Положению</text:p><text:p text:style-name="P917">от 02.10.2017 г.</text:p><text:p text:style-name="TableContents"/></table:table-cell></table:table-row></table:table><text:p text:style-name="Standard"><text:s/></text:p></draw:text-box><svg:title/><svg:desc/></draw:frame></text:span><text:span text:style-name="T918"><text:s text:c="22"/></text:span></text:p>
      <text:p text:style-name="P919">Перечень должностей, <text:s text:c="64"/><text:s text:c="256"/><text:s text:c="235"/></text:p>
      <text:p text:style-name="P920"><text:s text:c="8"/>относимых к<text:s/>административно- управленческому персоналу</text:p>
      <text:p text:style-name="P921"><text:s text:c="11"/>работников районных муниципальных учреждений культуры</text:p>
      <text:p text:style-name="P922"/>
      <text:p text:style-name="P923">Директор</text:p>
      <text:p text:style-name="P924"><text:s text:c="11"/></text:p>
      <text:p text:style-name="P925"/>
      <text:p text:style-name="P926">__________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Heading" style:next-style-name="Подзаголовок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indent="0.5909in"/>
      <style:text-properties fo:font-size="14pt" style:font-size-asian="14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729in" fo:margin-bottom="0.0729in"/>
      <style:text-properties style:font-name="Tahoma" style:font-name-complex="Tahoma" fo:color="#000000" fo:font-size="8.5pt" style:font-size-asian="8.5pt" style:font-size-complex="8.5pt" fo:hyphenate="false"/>
    </style:style>
    <style:style style:name="Подпись2" style:display-name="Подпись2" style:family="paragraph" style:parent-style-name="Standard">
      <style:paragraph-properties fo:margin-top="0.3333in" fo:margin-bottom="0.3333in"/>
      <style:text-properties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acao1cionooiii" style:display-name="Aacao1 c ionooiii" style:family="paragraph" style:parent-style-name="Standard">
      <style:paragraph-properties fo:widows="0" fo:orphans="0" fo:text-align="justify" fo:margin-bottom="0.0416in" fo:line-height="0.25in" fo:text-indent="0.4923in"/>
      <style:text-properties fo:font-size="14pt" style:font-size-asian="14pt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punctuation-wrap="simple"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2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5T11:30:00Z</meta:creation-date>
    <dc:date>2023-07-05T11:30:00Z</dc:date>
    <meta:print-date>2017-10-19T17:08:00Z</meta:print-date>
    <meta:template xlink:href="Normal" xlink:type="simple"/>
    <meta:editing-cycles>2</meta:editing-cycles>
    <meta:editing-duration>PT60S</meta:editing-duration>
    <meta:document-statistic meta:page-count="21" meta:paragraph-count="81" meta:word-count="6120" meta:character-count="40926" meta:row-count="290" meta:non-whitespace-character-count="34887"/>
  </office:meta>
</office:document-meta>
</file>